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indent="3.543in"/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5.1187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313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獸醫學院「研究論文撰寫英文校稿服務補助」申請表</text:p>
      <text:p text:style-name="P2">COLLEGE OF VETERINARY MEDICINE</text:p>
      <text:p text:style-name="P3">Application for Research Paper Writing English Proofreading Service Subsidy</text:p>
      <text:p text:style-name="P4"/>
      <text:p text:style-name="P5">申請日期Application Date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/職級</text:p>
            <text:p text:style-name="P12">Applicant/Position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投稿論文名稱</text:p>
            <text:p text:style-name="P18">Title of Submitted Pape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投稿SCI期刊名稱</text:p>
            <text:p text:style-name="P24">Name of SCI Journa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校稿服務廠商名稱</text:p>
            <text:p text:style-name="P30">Name of Proofreading Service Provider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本年度獲補助次數</text:p>
            <text:p text:style-name="P36">Number of Subsidies Received This Yea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本次申請補助金額</text:p>
            <text:p text:style-name="P42">Amount of Subsidy Requested</text:p>
          </table:table-cell>
          <table:table-cell table:style-name="TableCell43">
            <text:p text:style-name="P44"/>
          </table:table-cell>
        </table:table-row>
      </table:table>
      <text:p text:style-name="P45">申請人(簽章)<text:s/>Applicant (Signature)：</text:p>
      <text:p text:style-name="P46">單位主管Unit Supervisor：</text:p>
      <text:p text:style-name="P47">Notes：</text:p>
      <text:p text:style-name="P48">1.<text:tab/>補助對象：本院副教授以下專任教師。</text:p>
      <text:p text:style-name="P49"><text:span text:style-name="T50">Eligibility</text:span><text:span text:style-name="T51">: Full-time faculty members up to and including associate professors.</text:span></text:p>
      <text:p text:style-name="P52">2.<text:tab/>申請方式：填妥申請表並檢附SCI期刊投稿證明、校稿服務廠商開立收據及付款證明，於每年11月30日前送至獸醫學院院長室。</text:p>
      <text:p text:style-name="內文"><text:span text:style-name="T53">Application:<text:s/></text:span><text:span text:style-name="T54">Submit the completed form along with the<text:s/></text:span><text:span text:style-name="T55">SCI-index<text:s/></text:span><text:span text:style-name="T56">journal submission proof, proofreading receipt, and payment proof to the Office of the Dean by November 30 each year.</text:span></text:p>
      <text:p text:style-name="P57">3.<text:tab/>補助方式：每人每年補助3篇為限，每篇最高8,000元，此項補助匡列16萬元經費，用完即停止申請。補助經費限當年度使用，未使用部分將收回。</text:p>
      <text:p text:style-name="內文"><text:span text:style-name="T58">Subsidy</text:span><text:span text:style-name="T59">:<text:s/></text:span><text:span text:style-name="T60">Up to 3 papers per year, with a maximum of NT$8,000 per paper. The total budget is NT$160,000, and applications will close once the budget is exhausted. Subsidy funds must be used within the same year, and any unused portion will be reclaimed.</text:span><text:span text:style-name="T61"><text:s/></text:span></text:p>
      <text:p text:style-name="P62"><text:span text:style-name="T63">(</text:span><text:span text:style-name="T64">updated 202</text:span><text:span text:style-name="T65">5</text:span><text:span text:style-name="T66">/</text:span><text:span text:style-name="T67">0</text:span><text:span text:style-name="T68">1/</text:span><text:span text:style-name="T69">03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text-autospace="none" fo:text-align="center" fo:line-height="300%"/>
      <style:text-properties style:font-name="Calibri Light" style:font-name-asian="標楷體" style:font-name-complex="Times New Roman" fo:font-weight="bold" style:font-weight-asian="bold" style:font-weight-complex="bold" style:font-size-complex="18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font-size-complex="18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admin</meta:initial-creator>
    <dc:creator>VMC</dc:creator>
    <meta:creation-date>2025-01-03T09:07:00Z</meta:creation-date>
    <dc:date>2025-01-03T09:07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