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indent="3.543in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4.921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1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313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13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end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獸醫學院「NSTC潛力研究計畫補助」申請表</text:p>
      <text:p text:style-name="P2">COLLEGE OF VETERINARY MEDICINE</text:p>
      <text:p text:style-name="P3">Application for<text:s/>NSTC Potential Research Program Subsidy</text:p>
      <text:p text:style-name="P4"/>
      <text:p text:style-name="P5">申請日期Application Date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/職級</text:p>
            <text:p text:style-name="P12">Applicant/Positio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NSTC計畫名稱</text:p>
            <text:p text:style-name="P18">Title of<text:s/>NSTC<text:s/>Project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針對評審意見的改進規劃<text:s/>Improvement Plan Based on Review Comments</text:p>
          </table:table-cell>
          <table:covered-table-cell/>
        </table:table-row>
        <table:table-row table:style-name="TableRow24">
          <table:table-cell table:style-name="TableCell25">
            <text:p text:style-name="P26">評審意見</text:p>
            <text:p text:style-name="P27">Review Comment</text:p>
          </table:table-cell>
          <table:table-cell table:style-name="TableCell28">
            <text:p text:style-name="P29">改進規劃Improvement Plan</text:p>
          </table:table-cell>
        </table:table-row>
        <table:table-row table:style-name="TableRow30">
          <table:table-cell table:style-name="TableCell31">
            <text:p text:style-name="P32">1、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bookmark-start text:name="_Hlk186224093"/>2、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bookmark-end text:name="_Hlk186224093"/></text:p>
          </table:table-cell>
          <table:table-cell table:style-name="TableCell50">
            <text:p text:style-name="P51"/>
          </table:table-cell>
        </table:table-row>
      </table:table>
      <text:p text:style-name="P52">申請人(簽章)<text:s/>Applicant (Signature)：</text:p>
      <text:p text:style-name="P53">單位主管Unit Supervisor：</text:p>
      <text:p text:style-name="P54"/>
      <text:p text:style-name="P55">備註Notes：</text:p>
      <text:p text:style-name="P56">1.<text:tab/>申請資格：當年度申請國科會計畫（NSTC）未獲補助之本院專任助理教授。任職期間至多補助一次。</text:p>
      <text:p text:style-name="P57"><text:span text:style-name="T58">Eligibility</text:span><text:span text:style-name="T59">: Assistant professors of the school who did not receive NSTC funding for their applications in the current year. Each individual is eligible for the subsidy once only.</text:span></text:p>
      <text:p text:style-name="P60"/>
      <text:p text:style-name="P61">2.<text:tab/>申請方式：填寫申請表並檢附NSTC計畫審查通知書，於7月31日前送至獸醫學院院長室。</text:p>
      <text:p text:style-name="內文"><text:span text:style-name="T62">Application Process</text:span><text:span text:style-name="T63">:<text:s/></text:span><text:span text:style-name="T64">Submit the application form along with the NSTC application review notification to the Dean's Office by July 31.</text:span></text:p>
      <text:p text:style-name="P65"/>
      <text:p text:style-name="P66">3.<text:tab/>審查方式：由獸醫學院院長組成審查小組，針對計畫內容進行研究潛力審查。當年度8月31日前公告審查結果。</text:p>
      <text:p text:style-name="內文"><text:span text:style-name="T67">Review Process</text:span><text:span text:style-name="T68">: The application will be reviewed by a panel formed by the Dean. The review will assess research potential based on the applicant's proposed project. Results will be announced by August 31.</text:span></text:p>
      <text:p text:style-name="P69"/>
      <text:p text:style-name="P70">4.<text:tab/>補助方式：每年補助1名，補助設備費20萬元。補助經費應於當年度9月30日前進行請購，未使用部分將收回。</text:p>
      <text:p text:style-name="內文"><text:span text:style-name="T71">Subsidy</text:span><text:span text:style-name="T72">: One individual per year is eligible for a subsidy of NT$200,000 for equipment costs. The funds must be spent by September 30 of the same year; any unspent funds will be reclaimed.</text:span></text:p>
      <text:p text:style-name="P73"/>
      <text:p text:style-name="P74"><text:span text:style-name="T75"><text:s/></text:span><text:span text:style-name="T76">(</text:span><text:span text:style-name="T77">updated 202</text:span><text:span text:style-name="T78">5</text:span><text:span text:style-name="T79">/</text:span><text:span text:style-name="T80">0</text:span><text:span text:style-name="T81">1/</text:span><text:span text:style-name="T82">03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text-autospace="none" fo:text-align="center" fo:line-height="300%"/>
      <style:text-properties style:font-name="Calibri Light" style:font-name-asian="標楷體" style:font-name-complex="Times New Roman" fo:font-weight="bold" style:font-weight-asian="bold" style:font-weight-complex="bold" style:font-size-complex="18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font-size-complex="18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admin</meta:initial-creator>
    <dc:creator>VMC</dc:creator>
    <meta:creation-date>2025-01-03T09:05:00Z</meta:creation-date>
    <dc:date>2025-01-03T09:05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