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25in" style:line-height-at-least="0.1666in"/>
      <style:text-properties style:font-name="標楷體" style:font-name-asian="標楷體" fo:font-size="16pt" style:font-size-asian="16pt" style:font-size-complex="10pt"/>
    </style:style>
    <style:style style:name="P4" style:parent-style-name="內文" style:family="paragraph">
      <style:text-properties style:font-size-complex="10pt"/>
    </style:style>
    <style:style style:name="TableColumn6" style:family="table-column">
      <style:table-column-properties style:column-width="0.8527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5in" style:use-optimal-column-width="false"/>
    </style:style>
    <style:style style:name="Table5" style:family="table">
      <style:table-properties style:width="6.6861in" fo:margin-left="0in" table:align="left"/>
    </style:style>
    <style:style style:name="TableRow9" style:family="table-row">
      <style:table-row-properties style:min-row-height="0.3194in" style:use-optimal-row-height="false" fo:keep-together="always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2222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2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23" style:family="table-row">
      <style:table-row-properties style:min-row-height="0.6236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olumn31" style:family="table-column">
      <style:table-column-properties style:column-width="6.6937in"/>
    </style:style>
    <style:style style:name="Table30" style:family="table" style:master-page-name="MP1">
      <style:table-properties style:width="6.6937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break-before="page" style:text-autospace="none" style:snap-to-layout-grid="false" fo:margin-top="0.0694in" fo:margin-bottom="0.0694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P37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Column53" style:family="table-column">
      <style:table-column-properties style:column-width="0.8527in" style:use-optimal-column-width="false"/>
    </style:style>
    <style:style style:name="TableColumn54" style:family="table-column">
      <style:table-column-properties style:column-width="1.3326in" style:use-optimal-column-width="false"/>
    </style:style>
    <style:style style:name="TableColumn55" style:family="table-column">
      <style:table-column-properties style:column-width="4.5006in" style:use-optimal-column-width="false"/>
    </style:style>
    <style:style style:name="Table52" style:family="table">
      <style:table-properties style:width="6.6861in" fo:margin-left="0in" table:align="left"/>
    </style:style>
    <style:style style:name="TableRow56" style:family="table-row">
      <style:table-row-properties style:min-row-height="0.5506in" style:use-optimal-row-height="false" fo:keep-together="always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text-indent="0.1944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Row60" style:family="table-row">
      <style:table-row-properties style:min-row-height="0.3333in" style:use-optimal-row-height="false" fo:keep-together="always"/>
    </style:style>
    <style:style style:name="TableCell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list-style-name="LFO6" style:family="paragraph">
      <style:paragraph-properties style:snap-to-layout-grid="false" fo:margin-left="0.3222in" fo:text-indent="-0.1986in">
        <style:tab-stops/>
      </style:paragraph-properties>
      <style:text-properties fo:font-size="14pt" style:font-size-asian="14pt" style:font-size-complex="14pt"/>
    </style:style>
    <style:style style:name="P69" style:parent-style-name="內文" style:list-style-name="LFO6" style:family="paragraph">
      <style:paragraph-properties style:snap-to-layout-grid="false" fo:margin-left="0.3222in" fo:text-indent="-0.1986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Row72" style:family="table-row">
      <style:table-row-properties style:min-row-height="0.6236in" style:use-optimal-row-height="false" fo:keep-together="always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80" style:parent-style-name="內文" style:family="paragraph">
      <style:text-properties style:font-size-complex="10pt"/>
    </style:style>
    <style:style style:name="P81" style:parent-style-name="內文" style:family="paragraph">
      <style:text-properties style:font-size-complex="10pt"/>
    </style:style>
  </office:automatic-styles>
  <office:body>
    <office:text text:use-soft-page-breaks="true">
      <text:p text:style-name="P1">國立中興大學獸醫學院<text:s/><text:s text:c="2"/><text:s/>學年度第 <text:s/><text:s/>學期專(兼)<text:s/>任</text:p>
      <text:p text:style-name="P2">專業技術人員擔任教學聘任評審表</text:p>
      <text:p text:style-name="P3">教師姓名： <text:s text:c="7"/><text:s/><text:s text:c="3"/>系所別：<text:s text:c="12"/>擬聘等級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院</text:span><text:span text:style-name="T13"><text:s/>教 評 會 委 員 綜 合 意 見<text:s/>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通 過</text:p>
          </table:table-cell>
          <table:table-cell table:style-name="TableCell20" table:number-rows-spanned="2">
            <text:p text:style-name="P21">一、同意請在「通過」欄上方格內畫記。</text:p>
            <text:p text:style-name="P22">二、不同意請在「不通過」欄上方格內畫記。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不通過</text:p>
          </table:table-cell>
          <table:covered-table-cell>
            <text:p text:style-name="P29"/>
          </table:covered-table-cell>
        </table:table-row>
      </table:table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<text:span text:style-name="T35">英文譯本僅供參考，文義如與中文版有歧異，概以中文版為準。</text:span><text:span text:style-name="T36"><text:s/>The English version is provided for reference only. In case of any discrepancies between the English and Chinese versions, the Chinese version shall prevail.</text:span></text:p>
          </table:table-cell>
        </table:table-row>
      </table:table>
      <text:p text:style-name="P37"/>
      <text:p text:style-name="P38">NATIONAL CHUNG HSING UNIVERSITY</text:p>
      <text:p text:style-name="P39">COLLEGE OF VETERINARY MEDICINE</text:p>
      <text:p text:style-name="P40"><text:span text:style-name="T41">________</text:span><text:span text:style-name="T42"><text:s/></text:span><text:span text:style-name="T43">Semester</text:span><text:span text:style-name="T44"><text:s/>Full-Time (</text:span><text:span text:style-name="T45">Adjunct</text:span><text:span text:style-name="T46">)<text:s/></text:span><text:span text:style-name="T47">Specialists as Instructors</text:span><text:span text:style-name="T48"><text:s/></text:span><text:span text:style-name="T49">Evaluation</text:span><text:span text:style-name="T50"><text:s/>Form</text:span></text:p>
      <text:p text:style-name="P51">Name: <text:s text:c="17"/>Unit: <text:s text:c="17"/>Appointment Rank:<text:s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<text:span text:style-name="T59">Comprehensive Opinion of the College Faculty Evaluation Committee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<text:span text:style-name="T66">Approved</text:span></text:p>
          </table:table-cell>
          <table:table-cell table:style-name="TableCell67" table:number-rows-spanned="2">
            <text:list text:style-name="LFO6" text:continue-numbering="true">
              <text:list-item>
                <text:list>
                  <text:list-item>
                    <text:p text:style-name="P68">Mark the 'Approved' column if you agree to the appointment.</text:p>
                  </text:list-item>
                  <text:list-item>
                    <text:p text:style-name="P69"><text:span text:style-name="T70">Mark the 'Not Approved' column if you do not agree to the appointment</text:span><text:span text:style-name="T71">.</text:span>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><text:span text:style-name="T78">Not Approved</text:span></text:p>
          </table:table-cell>
          <table:covered-table-cell>
            <text:p text:style-name="P79"/>
          </table:covered-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-complex="標楷體"/>
    </style:style>
    <style:style style:name="WW_CharLFO5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獸醫學院聘任專業技術人員擔任教學認定規範</dc:title>
    <dc:subject/>
    <meta:initial-creator>Admin</meta:initial-creator>
    <dc:creator>VMC</dc:creator>
    <meta:creation-date>2024-12-31T02:55:00Z</meta:creation-date>
    <dc:date>2024-12-31T02:55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