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P7" style:parent-style-name="內文" style:family="paragraph">
      <style:paragraph-properties fo:text-align="end"/>
      <style:text-properties style:font-name-asian="標楷體" style:font-weight-complex="bold" fo:color="#FF0000" fo:font-size="9pt" style:font-size-asian="9pt" style:font-size-complex="9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11" style:parent-style-name="內文" style:family="paragraph">
      <style:paragraph-properties fo:text-align="end" fo:margin-top="0.0833in"/>
    </style:style>
    <style:style style:name="T12" style:parent-style-name="預設段落字型" style:family="text">
      <style:text-properties style:font-name="標楷體" style:font-name-asian="標楷體" style:font-name-complex="Arial" style:font-size-complex="9pt"/>
    </style:style>
    <style:style style:name="T13" style:parent-style-name="預設段落字型" style:family="text">
      <style:text-properties style:font-name-asian="標楷體" style:font-weight-complex="bold" style:font-size-complex="9pt"/>
    </style:style>
    <style:style style:name="T14" style:parent-style-name="預設段落字型" style:family="text">
      <style:text-properties style:font-name="標楷體" style:font-name-asian="標楷體" style:font-name-complex="Arial" style:font-size-complex="9pt"/>
    </style:style>
    <style:style style:name="T15" style:parent-style-name="預設段落字型" style:family="text">
      <style:text-properties style:font-name="標楷體" style:font-name-asian="標楷體" style:font-name-complex="Arial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style:font-size-complex="9pt"/>
    </style:style>
    <style:style style:name="T17" style:parent-style-name="預設段落字型" style:family="text">
      <style:text-properties style:font-name-asian="標楷體" style:font-weight-complex="bold" style:font-size-complex="9pt"/>
    </style:style>
    <style:style style:name="T18" style:parent-style-name="預設段落字型" style:family="text">
      <style:text-properties style:font-name="標楷體" style:font-name-asian="標楷體" style:font-name-complex="Arial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style:font-size-complex="9pt"/>
    </style:style>
    <style:style style:name="T20" style:parent-style-name="預設段落字型" style:family="text">
      <style:text-properties style:font-name-asian="標楷體" style:font-weight-complex="bold" style:font-size-complex="9pt"/>
    </style:style>
    <style:style style:name="T21" style:parent-style-name="預設段落字型" style:family="text">
      <style:text-properties style:font-name="標楷體" style:font-name-asian="標楷體" style:font-name-complex="Arial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style:font-size-complex="9pt"/>
    </style:style>
    <style:style style:name="T23" style:parent-style-name="預設段落字型" style:family="text">
      <style:text-properties style:font-name-asian="標楷體" style:font-weight-complex="bold" style:font-size-complex="9pt"/>
    </style:style>
    <style:style style:name="TableColumn25" style:family="table-column">
      <style:table-column-properties style:column-width="1.1027in"/>
    </style:style>
    <style:style style:name="TableColumn26" style:family="table-column">
      <style:table-column-properties style:column-width="0.9479in"/>
    </style:style>
    <style:style style:name="TableColumn27" style:family="table-column">
      <style:table-column-properties style:column-width="1.6222in"/>
    </style:style>
    <style:style style:name="TableColumn28" style:family="table-column">
      <style:table-column-properties style:column-width="0.8118in"/>
    </style:style>
    <style:style style:name="TableColumn29" style:family="table-column">
      <style:table-column-properties style:column-width="2.2472in"/>
    </style:style>
    <style:style style:name="Table24" style:family="table">
      <style:table-properties style:width="6.731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2.412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vertical-align="baselin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vertical-align="baseline"/>
    </style:style>
    <style:style style:name="T51" style:parent-style-name="預設段落字型" style:family="text">
      <style:text-properties style:font-name="Segoe UI" style:font-name-complex="Segoe UI" fo:color="#0D0D0D" fo:background-color="#FFFFFF"/>
    </style:style>
    <style:style style:name="T52" style:parent-style-name="預設段落字型" style:family="text">
      <style:text-properties style:font-name="Segoe UI" style:font-name-complex="Segoe UI" fo:color="#0D0D0D" fo:background-color="#FFFFFF"/>
    </style:style>
    <style:style style:name="T53" style:parent-style-name="預設段落字型" style:family="text">
      <style:text-properties style:font-name="Segoe UI" style:font-name-complex="Segoe UI" fo:color="#0D0D0D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65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中興大學獸醫學院學術研究成果優良事蹟推薦表</text:p>
      <text:p text:style-name="P4">National Chung Hsing University</text:p>
      <text:p text:style-name="P5">College of Veterinary Medicine</text:p>
      <text:p text:style-name="P6">Academic Research Achievement Recommendation Form</text:p>
      <text:p text:style-name="P7">104年9月15日獸醫學院主管會議通過</text:p>
      <text:p text:style-name="P8"><text:span text:style-name="T9">Approved by the</text:span><text:span text:style-name="T10"><text:s/>Supervisory Meeting on September 15, 2015</text:span></text:p>
      <text:p text:style-name="P11"><text:span text:style-name="T12">填送日期</text:span><text:span text:style-name="T13">Submission Date</text:span><text:span text:style-name="T14">：</text:span><text:span text:style-name="T15"><text:s text:c="4"/></text:span><text:span text:style-name="T16">年</text:span><text:span text:style-name="T17">Year</text:span><text:span text:style-name="T18"><text:s text:c="4"/></text:span><text:span text:style-name="T19">月</text:span><text:span text:style-name="T20">Month</text:span><text:span text:style-name="T21"><text:s text:c="4"/></text:span><text:span text:style-name="T22">日</text:span><text:span text:style-name="T23">Day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術成果</text:p>
            <text:p text:style-name="P33">發表標題</text:p>
            <text:p text:style-name="P34">Academic Achievement Presentation Title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期刊發表</text:p>
            <text:p text:style-name="P40">基本資料Journal Publication Basic Information</text:p>
          </table:table-cell>
          <table:table-cell table:style-name="TableCell41" table:number-columns-spanned="4">
            <text:p text:style-name="P42">請敘明刊登期刊名稱、時間等</text:p>
            <text:p text:style-name="P43">Please specify the journal name, publication date, etc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新聞稿內容</text:p>
            <text:p text:style-name="P47">Press Release Content</text:p>
          </table:table-cell>
          <table:table-cell table:style-name="TableCell48" table:number-columns-spanned="4">
            <text:p text:style-name="P49">研究成果概述(請以淺顯易懂及一般大眾可了解文字簡要說明，約500字，說明主持人、研究成果之內容、目的、特色、重要性及影響性等，如有相關佐證圖片提供尤佳）</text:p>
            <text:p text:style-name="P50"><text:span text:style-name="T51">Research Achievement Overview (Please provide a brief, easy-to-understand description of the research, approximately 500 words, including the principal investigator, research content, objectives, features, significance, and impact.<text:s/></text:span><text:span text:style-name="T52">Supporting images are preferred if available</text:span><text:span text:style-name="T53">.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單位Applying Unit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填表人Form Filled By</text:p>
          </table:table-cell>
          <table:table-cell table:style-name="TableCell62">
            <text:p text:style-name="P63">簽章Signature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  <text:p text:style-name="P68">Position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資訊Contact Information</text:p>
          </table:table-cell>
          <table:table-cell table:style-name="TableCell74">
            <text:p text:style-name="P75">校內分機Internal Extension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E-mail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系所主管核章Head's Sea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院長核章Dean's Sea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內文"><text:span text:style-name="T93">※請隨申請表檢附電子檔同步寄至本院</text:span><text:span text:style-name="T94">公務信箱</text:span><text:span text:style-name="T95">(vmc</text:span><text:span text:style-name="T96">@nchu.edu.tw )</text:span><text:span text:style-name="T97">。</text:span></text:p>
      <text:p text:style-name="P98">Please attach the electronic file of the application form and send it to the College's official email address (<text:a xlink:href="mailto:vmc@nchu.edu.tw" office:target-frame-name="_top" xlink:show="replace"><text:span text:style-name="超連結">vmc@nchu.edu.tw</text:span></text:a>).</text:p>
      <text:p text:style-name="P99"/>
      <text:p text:style-name="P100">(updated 2024/12/2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院工讀生</meta:initial-creator>
    <dc:creator>VMC</dc:creator>
    <meta:creation-date>2024-12-26T02:09:00Z</meta:creation-date>
    <dc:date>2024-12-26T02:0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