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5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olumn28" style:family="table-column">
      <style:table-column-properties style:column-width="1.2263in" style:use-optimal-column-width="false"/>
    </style:style>
    <style:style style:name="TableColumn29" style:family="table-column">
      <style:table-column-properties style:column-width="1.4354in" style:use-optimal-column-width="false"/>
    </style:style>
    <style:style style:name="TableColumn30" style:family="table-column">
      <style:table-column-properties style:column-width="1.4256in" style:use-optimal-column-width="false"/>
    </style:style>
    <style:style style:name="TableColumn31" style:family="table-column">
      <style:table-column-properties style:column-width="1.15in" style:use-optimal-column-width="false"/>
    </style:style>
    <style:style style:name="TableColumn32" style:family="table-column">
      <style:table-column-properties style:column-width="0.2479in" style:use-optimal-column-width="false"/>
    </style:style>
    <style:style style:name="TableColumn33" style:family="table-column">
      <style:table-column-properties style:column-width="1.2465in" style:use-optimal-column-width="false"/>
    </style:style>
    <style:style style:name="Table27" style:family="table">
      <style:table-properties style:width="6.7319in" style:rel-width="100%" fo:margin-left="0in" table:align="center"/>
    </style:style>
    <style:style style:name="TableRow34" style:family="table-row">
      <style:table-row-properties style:min-row-height="0.2763in" style:use-optimal-row-height="false" fo:keep-together="always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>
        <style:tab-stops>
          <style:tab-stop style:type="left" style:position="3.4319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Row53" style:family="table-row">
      <style:table-row-properties style:min-row-height="0.2756in" style:use-optimal-row-height="false" fo:keep-together="always"/>
    </style:style>
    <style:style style:name="P54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Row79" style:family="table-row">
      <style:table-row-properties style:min-row-height="0.275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3152in" style:use-optimal-row-height="false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 fo:margin-left="0.1666in">
        <style:tab-stops>
          <style:tab-stop style:type="left" style:position="3.2652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強調粗體" style:family="text">
      <style:text-properties style:font-name="Times New Roman" fo:font-weight="normal" style:font-weight-asian="normal" style:font-weight-complex="normal" fo:color="#0D0D0D" fo:background-color="#FFFFFF"/>
    </style:style>
    <style:style style:name="T109" style:parent-style-name="強調粗體" style:family="text">
      <style:text-properties style:font-name="Times New Roman" fo:font-weight="normal" style:font-weight-asian="normal" style:font-weight-complex="normal" fo:color="#0D0D0D" fo:background-color="#FFFFFF"/>
    </style:style>
    <style:style style:name="T110" style:parent-style-name="強調粗體" style:family="text">
      <style:text-properties style:font-name="Times New Roman" fo:font-weight="normal" style:font-weight-asian="normal" style:font-weight-complex="normal" fo:color="#0D0D0D" fo:background-color="#FFFFFF"/>
    </style:style>
    <style:style style:name="T111" style:parent-style-name="強調粗體" style:family="text">
      <style:text-properties style:font-name="Times New Roman" fo:font-weight="normal" style:font-weight-asian="normal" style:font-weight-complex="normal" fo:color="#0D0D0D" fo:background-color="#FFFFFF"/>
    </style:style>
    <style:style style:name="T112" style:parent-style-name="強調粗體" style:family="text">
      <style:text-properties style:font-name="Times New Roman" fo:font-weight="normal" style:font-weight-asian="normal" style:font-weight-complex="normal" fo:color="#0D0D0D" fo:background-color="#FFFFFF" style:text-underline-type="single" style:text-underline-style="solid" style:text-underline-width="auto" style:text-underline-mode="continuous"/>
    </style:style>
    <style:style style:name="T113" style:parent-style-name="強調粗體" style:family="text">
      <style:text-properties style:font-name="Times New Roman" fo:font-weight="normal" style:font-weight-asian="normal" style:font-weight-complex="normal" fo:color="#0D0D0D" fo:background-color="#FFFFFF" style:text-underline-type="single" style:text-underline-style="solid" style:text-underline-width="auto" style:text-underline-mode="continuous"/>
    </style:style>
    <style:style style:name="T114" style:parent-style-name="強調粗體" style:family="text">
      <style:text-properties style:font-name="Times New Roman" fo:font-weight="normal" style:font-weight-asian="normal" style:font-weight-complex="normal" fo:color="#0D0D0D" fo:background-color="#FFFFFF" style:text-underline-type="single" style:text-underline-style="solid" style:text-underline-width="auto" style:text-underline-mode="continuous"/>
    </style:style>
    <style:style style:name="T115" style:parent-style-name="強調粗體" style:family="text">
      <style:text-properties style:font-name="標楷體" style:font-name-asian="標楷體" fo:font-weight="normal" style:font-weight-asian="normal" style:font-weight-complex="normal" fo:color="#0D0D0D" fo:background-color="#FFFFFF"/>
    </style:style>
    <style:style style:name="P116" style:parent-style-name="內文" style:family="paragraph">
      <style:paragraph-properties style:snap-to-layout-grid="false" fo:text-align="justify" style:line-height-at-least="0.1666in" fo:margin-left="0.1666in">
        <style:tab-stops>
          <style:tab-stop style:type="left" style:position="3.2652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fo:color="#0D0D0D" fo:background-color="#FFFFFF"/>
    </style:style>
    <style:style style:name="T120" style:parent-style-name="預設段落字型" style:family="text">
      <style:text-properties style:font-name="Times New Roman" fo:color="#0D0D0D" fo:background-color="#FFFFFF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 style:line-height-at-least="0.1666in">
        <style:tab-stops>
          <style:tab-stop style:type="left" style:position="3.4319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35" style:family="table-row">
      <style:table-row-properties style:min-row-height="0.4625in" style:use-optimal-row-height="false" fo:keep-together="always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 fo:margin-left="0.1666in">
        <style:tab-stops>
          <style:tab-stop style:type="left" style:position="3.2652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2" style:parent-style-name="內文" style:family="paragraph">
      <style:paragraph-properties style:snap-to-layout-grid="false" fo:text-align="justify" style:line-height-at-least="0.1666in" fo:text-indent="0.1666in">
        <style:tab-stops>
          <style:tab-stop style:type="left" style:position="3.4319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9" style:family="table-row">
      <style:table-row-properties style:min-row-height="0.7256in" style:use-optimal-row-height="false" fo:keep-together="always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 fo:text-indent="0.1666in">
        <style:tab-stops>
          <style:tab-stop style:type="left" style:position="3.4319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69" style:parent-style-name="內文" style:family="paragraph">
      <style:paragraph-properties style:snap-to-layout-grid="false" fo:text-align="justify" style:line-height-at-least="0.1666in" fo:text-indent="0.1666in">
        <style:tab-stops>
          <style:tab-stop style:type="left" style:position="3.4319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88" style:family="table-row">
      <style:table-row-properties style:min-row-height="1.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1" style:parent-style-name="內文" style:family="paragraph">
      <style:paragraph-properties style:snap-to-layout-grid="false" fo:text-align="justify" style:line-height-at-least="0.1666in" fo:margin-left="0.1666in">
        <style:tab-stops>
          <style:tab-stop style:type="left" style:position="3.2652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ableRow196" style:family="table-row">
      <style:table-row-properties style:min-row-height="1.1666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9" style:parent-style-name="內文" style:family="paragraph">
      <style:paragraph-properties style:snap-to-layout-grid="false" fo:text-align="justify" style:line-height-at-least="0.1666in" fo:margin-left="0.1666in">
        <style:tab-stops>
          <style:tab-stop style:type="left" style:position="3.2652in"/>
        </style:tab-stops>
      </style:paragraph-properties>
      <style:text-properties style:font-name="Times New Roman" style:font-name-asian="標楷體" style:font-size-complex="12pt"/>
    </style:style>
    <style:style style:name="TableRow200" style:family="table-row">
      <style:table-row-properties style:min-row-height="1.1333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03" style:family="table-row">
      <style:table-row-properties style:min-row-height="1.0666in"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.4319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9.75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3472in" fo:margin-right="0.0416in">
        <style:tab-stops>
          <style:tab-stop style:type="left" style:position="3.4319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 fo:text-align="justify" fo:margin-top="0.125in" fo:margin-right="0.0416in">
        <style:tab-stops>
          <style:tab-stop style:type="left" style:position="3.4319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1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4" style:parent-style-name="內文" style:family="paragraph">
      <style:paragraph-properties fo:text-align="justify" fo:margin-left="0.1666in" fo:margin-right="0.0416in" fo:text-indent="-0.1666in">
        <style:tab-stops>
          <style:tab-stop style:type="left" style:position="3.2652in"/>
        </style:tab-stops>
      </style:paragraph-properties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text-align="justify" fo:margin-left="0.3333in" fo:margin-right="0.0416in" fo:text-indent="-0.1666in">
        <style:tab-stops>
          <style:tab-stop style:type="left" style:position="3.0986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margin-left="0.4166in" fo:margin-right="0.0416in">
        <style:tab-stops>
          <style:tab-stop style:type="left" style:position="3.0152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P263" style:parent-style-name="內文" style:family="paragraph">
      <style:paragraph-properties fo:margin-left="0.5833in" fo:margin-right="0.0416in" fo:text-indent="-0.1666in">
        <style:tab-stops>
          <style:tab-stop style:type="left" style:position="2.848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margin-left="0.5833in" fo:margin-right="0.0416in" fo:text-indent="-0.1666in">
        <style:tab-stops>
          <style:tab-stop style:type="left" style:position="2.8486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P286" style:parent-style-name="內文" style:family="paragraph">
      <style:paragraph-properties fo:margin-left="0.5833in" fo:margin-right="0.0416in" fo:text-indent="-0.1666in">
        <style:tab-stops>
          <style:tab-stop style:type="left" style:position="2.8486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ableColumn298" style:family="table-column">
      <style:table-column-properties style:column-width="0.6965in" style:use-optimal-column-width="false"/>
    </style:style>
    <style:style style:name="TableColumn299" style:family="table-column">
      <style:table-column-properties style:column-width="0.5597in" style:use-optimal-column-width="false"/>
    </style:style>
    <style:style style:name="TableColumn300" style:family="table-column">
      <style:table-column-properties style:column-width="0.5597in" style:use-optimal-column-width="false"/>
    </style:style>
    <style:style style:name="TableColumn301" style:family="table-column">
      <style:table-column-properties style:column-width="0.5597in" style:use-optimal-column-width="false"/>
    </style:style>
    <style:style style:name="TableColumn302" style:family="table-column">
      <style:table-column-properties style:column-width="0.5604in" style:use-optimal-column-width="false"/>
    </style:style>
    <style:style style:name="TableColumn303" style:family="table-column">
      <style:table-column-properties style:column-width="0.5597in" style:use-optimal-column-width="false"/>
    </style:style>
    <style:style style:name="TableColumn304" style:family="table-column">
      <style:table-column-properties style:column-width="0.5597in" style:use-optimal-column-width="false"/>
    </style:style>
    <style:style style:name="TableColumn305" style:family="table-column">
      <style:table-column-properties style:column-width="0.5604in" style:use-optimal-column-width="false"/>
    </style:style>
    <style:style style:name="TableColumn306" style:family="table-column">
      <style:table-column-properties style:column-width="0.5597in" style:use-optimal-column-width="false"/>
    </style:style>
    <style:style style:name="TableColumn307" style:family="table-column">
      <style:table-column-properties style:column-width="0.5597in" style:use-optimal-column-width="false"/>
    </style:style>
    <style:style style:name="TableColumn308" style:family="table-column">
      <style:table-column-properties style:column-width="0.5604in" style:use-optimal-column-width="false"/>
    </style:style>
    <style:style style:name="Table297" style:family="table">
      <style:table-properties style:width="6.2958in" fo:margin-left="0.1979in" table:align="lef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333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350" style:family="table-row">
      <style:table-row-properties style:min-row-height="0.2361in" style:use-optimal-row-height="false"/>
    </style:style>
    <style:style style:name="P351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385" style:parent-style-name="內文" style:family="paragraph">
      <style:paragraph-properties fo:text-align="justify" fo:margin-top="0.125in" fo:margin-left="0.4166in" fo:margin-right="0.0416in" fo:text-indent="-0.25in">
        <style:tab-stops>
          <style:tab-stop style:type="left" style:position="3.0152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P391" style:parent-style-name="內文" style:family="paragraph">
      <style:paragraph-properties fo:text-align="justify" fo:margin-top="0.125in" fo:margin-left="0.4166in" fo:margin-right="0.0416in" fo:text-indent="-0.25in">
        <style:tab-stops>
          <style:tab-stop style:type="left" style:position="3.0152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P397" style:parent-style-name="內文" style:family="paragraph">
      <style:paragraph-properties fo:text-align="justify" fo:margin-top="0.125in" fo:margin-left="0.1666in" fo:margin-right="0.0416in" fo:text-indent="-0.1666in">
        <style:tab-stops>
          <style:tab-stop style:type="left" style:position="3.2652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P410" style:parent-style-name="內文" style:family="paragraph">
      <style:paragraph-properties fo:text-align="justify" fo:margin-top="0.125in" fo:margin-left="0.1666in" fo:margin-right="0.0416in" fo:text-indent="-0.1666in">
        <style:tab-stops>
          <style:tab-stop style:type="left" style:position="3.2652in"/>
        </style:tab-stops>
      </style:paragraph-properties>
      <style:text-properties style:font-name="Times New Roman" style:font-name-asian="標楷體" style:font-size-complex="12pt"/>
    </style:style>
    <style:style style:name="P411" style:parent-style-name="內文" style:family="paragraph">
      <style:paragraph-properties fo:text-align="justify" fo:margin-top="0.125in" fo:line-height="0.2638in" fo:margin-left="0.1666in" fo:margin-right="0.0416in" fo:text-indent="-0.1666in">
        <style:tab-stops>
          <style:tab-stop style:type="left" style:position="3.2652in"/>
        </style:tab-stops>
      </style:paragraph-properties>
      <style:text-properties style:font-name="Times New Roman" style:font-name-asian="標楷體" style:font-size-complex="12pt"/>
    </style:style>
    <style:style style:name="TableColumn413" style:family="table-column">
      <style:table-column-properties style:column-width="0.875in" style:use-optimal-column-width="false"/>
    </style:style>
    <style:style style:name="TableColumn414" style:family="table-column">
      <style:table-column-properties style:column-width="4.1409in" style:use-optimal-column-width="false"/>
    </style:style>
    <style:style style:name="TableColumn415" style:family="table-column">
      <style:table-column-properties style:column-width="1.2798in" style:use-optimal-column-width="false"/>
    </style:style>
    <style:style style:name="Table412" style:family="table">
      <style:table-properties style:width="6.2958in" fo:margin-left="0.1979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421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424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446" style:parent-style-name="內文" style:family="paragraph">
      <style:paragraph-properties fo:text-align="justify" fo:margin-top="0.125in" fo:margin-left="0.1666in" fo:margin-right="0.0416in" fo:text-indent="-0.1666in">
        <style:tab-stops>
          <style:tab-stop style:type="left" style:position="3.2652in"/>
        </style:tab-stops>
      </style:paragraph-properties>
      <style:text-properties style:font-name="Times New Roman" style:font-name-asian="標楷體" style:font-size-complex="12pt"/>
    </style:style>
    <style:style style:name="TableColumn448" style:family="table-column">
      <style:table-column-properties style:column-width="1.177in" style:use-optimal-column-width="false"/>
    </style:style>
    <style:style style:name="TableColumn449" style:family="table-column">
      <style:table-column-properties style:column-width="0.8527in" style:use-optimal-column-width="false"/>
    </style:style>
    <style:style style:name="TableColumn450" style:family="table-column">
      <style:table-column-properties style:column-width="0.8534in" style:use-optimal-column-width="false"/>
    </style:style>
    <style:style style:name="TableColumn451" style:family="table-column">
      <style:table-column-properties style:column-width="0.8527in" style:use-optimal-column-width="false"/>
    </style:style>
    <style:style style:name="TableColumn452" style:family="table-column">
      <style:table-column-properties style:column-width="0.8534in" style:use-optimal-column-width="false"/>
    </style:style>
    <style:style style:name="TableColumn453" style:family="table-column">
      <style:table-column-properties style:column-width="0.8527in" style:use-optimal-column-width="false"/>
    </style:style>
    <style:style style:name="TableColumn454" style:family="table-column">
      <style:table-column-properties style:column-width="0.8534in" style:use-optimal-column-width="false"/>
    </style:style>
    <style:style style:name="Table447" style:family="table">
      <style:table-properties style:width="6.2958in" fo:margin-left="0.1979in" table:align="left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66" style:family="table-row">
      <style:table-row-properties style:min-row-height="0.2361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Row481" style:family="table-row">
      <style:table-row-properties style:min-row-height="0.236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96" style:family="table-row">
      <style:table-row-properties style:min-row-height="0.23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520" style:parent-style-name="內文" style:family="paragraph">
      <style:paragraph-properties fo:text-align="justify" fo:margin-top="0.125in" fo:margin-left="0.1666in" fo:margin-right="0.0416in" fo:text-indent="-0.1666in">
        <style:tab-stops>
          <style:tab-stop style:type="left" style:position="3.2652in"/>
        </style:tab-stops>
      </style:paragraph-properties>
      <style:text-properties style:font-name="Times New Roman" style:font-name-asian="標楷體" style:font-size-complex="12pt"/>
    </style:style>
    <style:style style:name="TableColumn522" style:family="table-column">
      <style:table-column-properties style:column-width="0.875in" style:use-optimal-column-width="false"/>
    </style:style>
    <style:style style:name="TableColumn523" style:family="table-column">
      <style:table-column-properties style:column-width="5.4208in" style:use-optimal-column-width="false"/>
    </style:style>
    <style:style style:name="Table521" style:family="table">
      <style:table-properties style:width="6.2958in" fo:margin-left="0.1979in" table:align="lef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529" style:family="table-row">
      <style:table-row-properties style:min-row-height="0.2361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539" style:parent-style-name="內文" style:family="paragraph">
      <style:paragraph-properties fo:text-align="justify" fo:margin-top="0.125in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text-align="justify" fo:margin-left="0.1666in" fo:margin-right="0.0416in">
        <style:tab-stops>
          <style:tab-stop style:type="left" style:position="3.2652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P547" style:parent-style-name="內文" style:family="paragraph">
      <style:paragraph-properties fo:text-align="justify" fo:margin-left="0.1666in" fo:margin-right="0.0416in">
        <style:tab-stops>
          <style:tab-stop style:type="left" style:position="3.2652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P554" style:parent-style-name="內文" style:family="paragraph">
      <style:paragraph-properties fo:text-align="justify" fo:margin-left="0.1666in" fo:margin-right="0.0416in">
        <style:tab-stops>
          <style:tab-stop style:type="left" style:position="3.2652in"/>
        </style:tab-stops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P561" style:parent-style-name="內文" style:family="paragraph">
      <style:paragraph-properties fo:text-align="justify" fo:margin-top="0.125in" fo:margin-right="0.041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562" style:parent-style-name="內文" style:family="paragraph">
      <style:paragraph-properties fo:text-align="justify" fo:margin-left="0.1666in" fo:margin-right="0.0416in">
        <style:tab-stops>
          <style:tab-stop style:type="left" style:position="3.2652in"/>
        </style:tab-stops>
      </style:paragraph-properties>
      <style:text-properties style:font-name="Times New Roman" style:font-name-asian="標楷體" style:font-size-complex="12pt"/>
    </style:style>
    <style:style style:name="P563" style:parent-style-name="內文" style:family="paragraph">
      <style:paragraph-properties fo:text-align="justify" fo:margin-left="0.1666in" fo:margin-right="0.0416in">
        <style:tab-stops>
          <style:tab-stop style:type="left" style:position="3.2652in"/>
        </style:tab-stops>
      </style:paragraph-properties>
      <style:text-properties style:font-name="Times New Roman" style:font-name-asian="標楷體" style:font-size-complex="12pt"/>
    </style:style>
    <style:style style:name="P564" style:parent-style-name="內文" style:family="paragraph">
      <style:paragraph-properties fo:text-align="justify" fo:margin-left="0.1666in" fo:margin-right="0.0416in">
        <style:tab-stops>
          <style:tab-stop style:type="left" style:position="3.2652in"/>
        </style:tab-stops>
      </style:paragraph-properties>
      <style:text-properties style:font-name="Times New Roman" style:font-name-asian="標楷體" style:font-size-complex="12pt"/>
    </style:style>
    <style:style style:name="P565" style:parent-style-name="內文" style:family="paragraph">
      <style:paragraph-properties fo:text-align="justify" fo:margin-top="0.125in" fo:margin-left="0.1666in" fo:margin-right="0.0416in" fo:text-indent="-0.1666in">
        <style:tab-stops>
          <style:tab-stop style:type="left" style:position="3.2652in"/>
        </style:tab-stops>
      </style:paragraph-properties>
    </style:style>
    <style:style style:name="T5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77" style:parent-style-name="內文" style:family="paragraph">
      <style:paragraph-properties fo:text-align="justify" fo:margin-top="0.125in" fo:margin-left="0.1666in" fo:margin-right="0.0416in" fo:text-indent="-0.1666in">
        <style:tab-stops>
          <style:tab-stop style:type="left" style:position="3.2652in"/>
        </style:tab-stops>
      </style:paragraph-properties>
      <style:text-properties style:font-name="Times New Roman" style:font-name-asian="標楷體" style:font-size-complex="12pt"/>
    </style:style>
    <style:style style:name="P578" style:parent-style-name="內文" style:family="paragraph">
      <style:paragraph-properties fo:text-align="justify" fo:line-height="0.2638in" fo:margin-left="0.1666in" fo:margin-right="0.0416in">
        <style:tab-stops>
          <style:tab-stop style:type="left" style:position="3.2652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P586" style:parent-style-name="內文" style:family="paragraph">
      <style:paragraph-properties fo:text-align="justify" fo:line-height="0.2638in" fo:margin-left="0.1666in" fo:margin-right="0.0416in">
        <style:tab-stops>
          <style:tab-stop style:type="left" style:position="3.2652in"/>
        </style:tab-stops>
      </style:paragraph-properties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P594" style:parent-style-name="內文" style:family="paragraph">
      <style:paragraph-properties fo:line-height="0.2638in" fo:margin-right="0.0416in" fo:text-indent="0.1666in">
        <style:tab-stops>
          <style:tab-stop style:type="left" style:position="3.4319in"/>
        </style:tab-stops>
      </style:paragraph-properties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P602" style:parent-style-name="內文" style:family="paragraph">
      <style:paragraph-properties fo:margin-top="0.125in" fo:line-height="0.2638in" fo:margin-right="0.0416in">
        <style:tab-stops>
          <style:tab-stop style:type="left" style:position="3.4319in"/>
        </style:tab-stops>
      </style:paragraph-properties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ableRow609" style:family="table-row">
      <style:table-row-properties style:min-row-height="8.8388in" style:use-optimal-row-height="false"/>
    </style:style>
    <style:style style:name="TableCell6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125in" fo:line-height="0.2638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612" style:parent-style-name="內文" style:family="paragraph">
      <style:paragraph-properties fo:line-height="0.2638in" fo:margin-left="0.1666in">
        <style:tab-stops>
          <style:tab-stop style:type="left" style:position="3.2652in"/>
        </style:tab-stops>
      </style:paragraph-properties>
      <style:text-properties style:font-name="Times New Roman" style:font-name-asian="標楷體" style:font-size-complex="12pt"/>
    </style:style>
    <style:style style:name="TableColumn614" style:family="table-column">
      <style:table-column-properties style:column-width="1.3722in" style:use-optimal-column-width="false"/>
    </style:style>
    <style:style style:name="TableColumn615" style:family="table-column">
      <style:table-column-properties style:column-width="0.852in" style:use-optimal-column-width="false"/>
    </style:style>
    <style:style style:name="TableColumn616" style:family="table-column">
      <style:table-column-properties style:column-width="0.8527in" style:use-optimal-column-width="false"/>
    </style:style>
    <style:style style:name="TableColumn617" style:family="table-column">
      <style:table-column-properties style:column-width="0.8527in" style:use-optimal-column-width="false"/>
    </style:style>
    <style:style style:name="TableColumn618" style:family="table-column">
      <style:table-column-properties style:column-width="0.8527in" style:use-optimal-column-width="false"/>
    </style:style>
    <style:style style:name="TableColumn619" style:family="table-column">
      <style:table-column-properties style:column-width="0.8527in" style:use-optimal-column-width="false"/>
    </style:style>
    <style:style style:name="TableColumn620" style:family="table-column">
      <style:table-column-properties style:column-width="0.8527in" style:use-optimal-column-width="false"/>
    </style:style>
    <style:style style:name="Table613" style:family="table">
      <style:table-properties style:width="6.4881in" fo:margin-left="0.1979in" table:align="left"/>
    </style:style>
    <style:style style:name="TableRow621" style:family="table-row">
      <style:table-row-properties style:min-row-height="0.236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624" style:parent-style-name="預設段落字型" style:family="text">
      <style:text-properties style:font-name="Times New Roman" style:font-name-asian="標楷體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632" style:family="table-row">
      <style:table-row-properties style:min-row-height="0.2361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3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666" style:family="table-row">
      <style:table-row-properties style:min-row-height="0.2361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681" style:family="table-row">
      <style:table-row-properties style:min-row-height="0.2361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684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685" style:parent-style-name="預設段落字型" style:family="text">
      <style:text-properties style:font-name="Times New Roman" style:font-name-asian="標楷體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>
        <style:tab-stops>
          <style:tab-stop style:type="left" style:position="3.4319in"/>
        </style:tab-stops>
      </style:paragraph-properties>
    </style:style>
    <style:style style:name="T689" style:parent-style-name="預設段落字型" style:family="text">
      <style:text-properties style:font-name="Times New Roman" style:font-name-asian="標楷體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style:letter-kerning="false" style:font-size-complex="12pt"/>
    </style:style>
    <style:style style:name="P697" style:parent-style-name="內文" style:family="paragraph">
      <style:paragraph-properties style:snap-to-layout-grid="false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698" style:parent-style-name="內文" style:family="paragraph">
      <style:paragraph-properties style:snap-to-layout-grid="false">
        <style:tab-stops>
          <style:tab-stop style:type="left" style:position="3.4319in"/>
        </style:tab-stops>
      </style:paragraph-properties>
    </style:style>
    <style:style style:name="T69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703" style:parent-style-name="內文" style:family="paragraph">
      <style:paragraph-properties style:snap-to-layout-grid="false" fo:text-align="justify">
        <style:tab-stops>
          <style:tab-stop style:type="left" style:position="3.4319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letter-kerning="false" style:font-size-complex="12pt"/>
    </style:style>
    <style:style style:name="P706" style:parent-style-name="內文" style:family="paragraph">
      <style:paragraph-properties style:snap-to-layout-grid="false" fo:text-align="justify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707" style:parent-style-name="內文" style:family="paragraph">
      <style:paragraph-properties style:snap-to-layout-grid="false" fo:text-align="justify">
        <style:tab-stops>
          <style:tab-stop style:type="left" style:position="3.4319in"/>
        </style:tab-stops>
      </style:paragraph-properties>
    </style:style>
    <style:style style:name="T708" style:parent-style-name="預設段落字型" style:family="text">
      <style:text-properties style:font-name="Times New Roman" style:font-name-asian="標楷體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713" style:parent-style-name="內文" style:family="paragraph">
      <style:paragraph-properties style:snap-to-layout-grid="false" fo:text-align="justify">
        <style:tab-stops>
          <style:tab-stop style:type="left" style:position="3.4319in"/>
        </style:tab-stops>
      </style:paragraph-properties>
    </style:style>
    <style:style style:name="T7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style:letter-kerning="false" style:font-size-complex="12pt"/>
    </style:style>
    <style:style style:name="P716" style:parent-style-name="內文" style:family="paragraph">
      <style:paragraph-properties style:snap-to-layout-grid="false" fo:text-align="justify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717" style:parent-style-name="內文" style:family="paragraph">
      <style:paragraph-properties style:snap-to-layout-grid="false" fo:text-align="justify">
        <style:tab-stops>
          <style:tab-stop style:type="left" style:position="3.4319in"/>
        </style:tab-stops>
      </style:paragraph-properties>
    </style:style>
    <style:style style:name="T718" style:parent-style-name="預設段落字型" style:family="text">
      <style:text-properties style:font-name="Times New Roman" style:font-name-asian="標楷體" style:letter-kerning="false" style:font-size-complex="12pt"/>
    </style:style>
    <style:style style:name="T7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letter-kerning="false" style:font-size-complex="12pt"/>
    </style:style>
    <style:style style:name="P721" style:parent-style-name="內文" style:family="paragraph">
      <style:paragraph-properties fo:margin-top="0.125in" fo:line-height="0.2638in" fo:text-inden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olumn723" style:family="table-column">
      <style:table-column-properties style:column-width="1.177in" style:use-optimal-column-width="false"/>
    </style:style>
    <style:style style:name="TableColumn724" style:family="table-column">
      <style:table-column-properties style:column-width="0.5576in" style:use-optimal-column-width="false"/>
    </style:style>
    <style:style style:name="TableColumn725" style:family="table-column">
      <style:table-column-properties style:column-width="0.4923in" style:use-optimal-column-width="false"/>
    </style:style>
    <style:style style:name="TableColumn726" style:family="table-column">
      <style:table-column-properties style:column-width="0.6562in" style:use-optimal-column-width="false"/>
    </style:style>
    <style:style style:name="TableColumn727" style:family="table-column">
      <style:table-column-properties style:column-width="0.5666in" style:use-optimal-column-width="false"/>
    </style:style>
    <style:style style:name="TableColumn728" style:family="table-column">
      <style:table-column-properties style:column-width="0.475in" style:use-optimal-column-width="false"/>
    </style:style>
    <style:style style:name="TableColumn729" style:family="table-column">
      <style:table-column-properties style:column-width="0.6645in" style:use-optimal-column-width="false"/>
    </style:style>
    <style:style style:name="TableColumn730" style:family="table-column">
      <style:table-column-properties style:column-width="0.525in" style:use-optimal-column-width="false"/>
    </style:style>
    <style:style style:name="TableColumn731" style:family="table-column">
      <style:table-column-properties style:column-width="0.5083in" style:use-optimal-column-width="false"/>
    </style:style>
    <style:style style:name="TableColumn732" style:family="table-column">
      <style:table-column-properties style:column-width="0.6729in" style:use-optimal-column-width="false"/>
    </style:style>
    <style:style style:name="Table722" style:family="table">
      <style:table-properties style:width="6.2958in" fo:margin-left="0.1979in" table:align="left"/>
    </style:style>
    <style:style style:name="TableRow733" style:family="table-row">
      <style:table-row-properties style:min-row-height="0.2361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736" style:parent-style-name="預設段落字型" style:family="text">
      <style:text-properties style:font-name="Times New Roman" style:font-name-asian="標楷體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744" style:family="table-row">
      <style:table-row-properties style:min-row-height="0.4083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7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fo:color="#000000" style:letter-kerning="false" fo:font-size="6pt" style:font-size-asian="6pt" style:font-size-complex="6pt"/>
    </style:style>
    <style:style style:name="TableCell7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7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75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Row761" style:family="table-row">
      <style:table-row-properties style:min-row-height="0.5833in" style:use-optimal-row-height="false"/>
    </style:style>
    <style:style style:name="P76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76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7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76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67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770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7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77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7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780" style:family="table-row">
      <style:table-row-properties style:min-row-height="0.2361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783" style:parent-style-name="預設段落字型" style:family="text">
      <style:text-properties style:font-name="Times New Roman" style:font-name-asian="標楷體" style:letter-kerning="false" style:font-size-complex="12pt"/>
    </style:style>
    <style:style style:name="T7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7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806" style:parent-style-name="預設段落字型" style:family="text">
      <style:text-properties style:font-name="Times New Roman" style:font-name-asian="標楷體" style:letter-kerning="false" style:font-size-complex="12pt"/>
    </style:style>
    <style:style style:name="T8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8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828" style:parent-style-name="內文" style:family="paragraph">
      <style:paragraph-properties fo:margin-top="0.125in" fo:line-height="0.2638in" fo:text-indent="0.1666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Column830" style:family="table-column">
      <style:table-column-properties style:column-width="1.177in" style:use-optimal-column-width="false"/>
    </style:style>
    <style:style style:name="TableColumn831" style:family="table-column">
      <style:table-column-properties style:column-width="0.5576in" style:use-optimal-column-width="false"/>
    </style:style>
    <style:style style:name="TableColumn832" style:family="table-column">
      <style:table-column-properties style:column-width="0.4923in" style:use-optimal-column-width="false"/>
    </style:style>
    <style:style style:name="TableColumn833" style:family="table-column">
      <style:table-column-properties style:column-width="0.6562in" style:use-optimal-column-width="false"/>
    </style:style>
    <style:style style:name="TableColumn834" style:family="table-column">
      <style:table-column-properties style:column-width="0.5666in" style:use-optimal-column-width="false"/>
    </style:style>
    <style:style style:name="TableColumn835" style:family="table-column">
      <style:table-column-properties style:column-width="0.475in" style:use-optimal-column-width="false"/>
    </style:style>
    <style:style style:name="TableColumn836" style:family="table-column">
      <style:table-column-properties style:column-width="0.6645in" style:use-optimal-column-width="false"/>
    </style:style>
    <style:style style:name="TableColumn837" style:family="table-column">
      <style:table-column-properties style:column-width="0.525in" style:use-optimal-column-width="false"/>
    </style:style>
    <style:style style:name="TableColumn838" style:family="table-column">
      <style:table-column-properties style:column-width="0.5083in" style:use-optimal-column-width="false"/>
    </style:style>
    <style:style style:name="TableColumn839" style:family="table-column">
      <style:table-column-properties style:column-width="0.6729in" style:use-optimal-column-width="false"/>
    </style:style>
    <style:style style:name="Table829" style:family="table">
      <style:table-properties style:width="6.2958in" fo:margin-left="0.1979in" table:align="left"/>
    </style:style>
    <style:style style:name="TableRow840" style:family="table-row">
      <style:table-row-properties style:min-row-height="0.2361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843" style:parent-style-name="預設段落字型" style:family="text">
      <style:text-properties style:font-name="Times New Roman" style:font-name-asian="標楷體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851" style:family="table-row">
      <style:table-row-properties style:min-row-height="0.4083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8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7" style:parent-style-name="預設段落字型" style:family="text">
      <style:text-properties style:font-name="Times New Roman" style:font-name-asian="標楷體" fo:color="#000000" style:letter-kerning="false" fo:font-size="6pt" style:font-size-asian="6pt" style:font-size-complex="6pt"/>
    </style:style>
    <style:style style:name="TableCell8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8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86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Row868" style:family="table-row">
      <style:table-row-properties style:min-row-height="0.5833in" style:use-optimal-row-height="false"/>
    </style:style>
    <style:style style:name="P86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8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87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74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877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8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8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887" style:family="table-row">
      <style:table-row-properties style:min-row-height="0.2361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890" style:parent-style-name="預設段落字型" style:family="text">
      <style:text-properties style:font-name="Times New Roman" style:font-name-asian="標楷體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910" style:family="table-row">
      <style:table-row-properties style:min-row-height="0.2361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913" style:parent-style-name="預設段落字型" style:family="text">
      <style:text-properties style:font-name="Times New Roman" style:font-name-asian="標楷體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</style:style>
    <style:style style:name="T9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3.4319in"/>
        </style:tab-stops>
      </style:paragraph-properties>
      <style:text-properties style:font-name="Times New Roman" style:font-name-asian="標楷體" style:letter-kerning="false" style:font-size-complex="12pt"/>
    </style:style>
    <style:style style:name="P935" style:parent-style-name="內文" style:family="paragraph">
      <style:paragraph-properties fo:margin-top="0.125in" fo:line-height="0.2638in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936" style:parent-style-name="內文" style:family="paragraph">
      <style:paragraph-properties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937" style:parent-style-name="內文" style:family="paragraph">
      <style:paragraph-properties fo:widows="2" fo:orphans="2" style:snap-to-layout-grid="false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938" style:parent-style-name="內文" style:family="paragraph">
      <style:paragraph-properties fo:widows="2" fo:orphans="2" style:snap-to-layout-grid="false" fo:margin-top="0.125in" style:line-height-at-least="0.2777in">
        <style:tab-stops>
          <style:tab-stop style:type="left" style:position="3.4319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P939" style:parent-style-name="內文" style:family="paragraph">
      <style:paragraph-properties fo:widows="2" fo:orphans="2" style:snap-to-layout-grid="false" fo:margin-top="0.125in" style:line-height-at-least="0.2777in">
        <style:tab-stops>
          <style:tab-stop style:type="left" style:position="3.4319in"/>
        </style:tab-stops>
      </style:paragraph-properties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44" style:parent-style-name="預設段落字型" style:family="text">
      <style:text-properties style:font-name="Times New Roman" style:font-name-asian="標楷體" style:font-size-complex="12pt"/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P947" style:parent-style-name="內文" style:family="paragraph">
      <style:paragraph-properties fo:break-before="page" style:snap-to-layout-grid="false">
        <style:tab-stops>
          <style:tab-stop style:type="left" style:position="3.4319in"/>
        </style:tab-stops>
      </style:paragraph-properties>
    </style:style>
    <style:style style:name="T948" style:parent-style-name="預設段落字型" style:family="text">
      <style:text-properties style:font-name="Times New Roman" style:font-name-asian="標楷體" style:font-size-complex="10pt"/>
    </style:style>
    <style:style style:name="P949" style:parent-style-name="內文" style:family="paragraph">
      <style:paragraph-properties style:snap-to-layout-grid="false" fo:margin-left="0.9166in" fo:text-indent="-0.9166in">
        <style:tab-stops>
          <style:tab-stop style:type="left" style:position="2.5152in"/>
        </style:tab-stops>
      </style:paragraph-properties>
      <style:text-properties style:font-name="Times New Roman" style:font-name-asian="標楷體" style:font-size-complex="10pt"/>
    </style:style>
    <style:style style:name="TableColumn951" style:family="table-column">
      <style:table-column-properties style:column-width="6.7319in"/>
    </style:style>
    <style:style style:name="Table950" style:family="table">
      <style:table-properties style:width="6.7319in" style:rel-width="100%" fo:margin-left="0in" table:align="left"/>
    </style:style>
    <style:style style:name="TableRow952" style:family="table-row">
      <style:table-row-properties style:min-row-height="4.4111in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0pt"/>
    </style:style>
    <style:style style:name="P955" style:parent-style-name="內文" style:family="paragraph">
      <style:paragraph-properties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TableRow956" style:family="table-row">
      <style:table-row-properties style:min-row-height="3.9388in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left="0.3333in" fo:text-indent="-0.3333in">
        <style:tab-stops>
          <style:tab-stop style:type="left" style:position="3.0986in"/>
        </style:tab-stops>
      </style:paragraph-properties>
      <style:text-properties style:font-name="Times New Roman" style:font-name-asian="標楷體" style:font-size-complex="10pt"/>
    </style:style>
    <style:style style:name="P959" style:parent-style-name="內文" style:family="paragraph">
      <style:paragraph-properties fo:margin-left="0.3333in" fo:text-indent="-0.3333in">
        <style:tab-stops>
          <style:tab-stop style:type="left" style:position="3.0986in"/>
        </style:tab-stops>
      </style:paragraph-properties>
      <style:text-properties style:font-name="Times New Roman" style:font-name-asian="標楷體" style:font-size-complex="10pt"/>
    </style:style>
    <style:style style:name="P960" style:parent-style-name="內文" style:family="paragraph">
      <style:paragraph-properties fo:widows="2" fo:orphans="2" style:snap-to-layout-grid="false">
        <style:tab-stops>
          <style:tab-stop style:type="left" style:position="3.4319in"/>
        </style:tab-stops>
      </style:paragraph-properties>
      <style:text-properties style:font-name="Times New Roman" style:font-name-asian="標楷體" style:font-size-complex="12pt"/>
    </style:style>
    <style:style style:name="P961" style:parent-style-name="內文" style:family="paragraph">
      <style:paragraph-properties fo:widows="2" fo:orphans="2" style:snap-to-layout-grid="false">
        <style:tab-stops>
          <style:tab-stop style:type="left" style:position="3.4319in"/>
        </style:tab-stops>
      </style:paragraph-properties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中興大學獸醫學院教師員額申請表</text:p>
      <text:p text:style-name="P2">Faculty<text:s/>Quotas<text:s/>Application Form</text:p>
      <text:p text:style-name="P3"/>
      <text:p text:style-name="P4">申請單位Application Unit：</text:p>
      <text:p text:style-name="P5"><text:span text:style-name="T6">填表日期</text:span><text:span text:style-name="T7">Date of Completion</text:span><text:span text:style-name="T8">：</text:span><text:span text:style-name="T9"><text:s text:c="3"/></text:span><text:span text:style-name="T10">年</text:span><text:span text:style-name="T11">(</text:span><text:span text:style-name="T12">Year</text:span><text:span text:style-name="T13">)</text:span><text:span text:style-name="T14"><text:s/></text:span><text:span text:style-name="T15"><text:s text:c="3"/></text:span><text:span text:style-name="T16">月</text:span><text:span text:style-name="T17">(</text:span><text:span text:style-name="T18">Month</text:span><text:span text:style-name="T19">)</text:span><text:span text:style-name="T20"><text:s/></text:span><text:span text:style-name="T21"><text:s/></text:span><text:span text:style-name="T22"><text:s text:c="2"/></text:span><text:span text:style-name="T23">日</text:span><text:span text:style-name="T24">(</text:span><text:span text:style-name="T25">Day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一、目前員額運用狀況Utilization of Existing Faculty Quo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現有專任教師</text:p>
            <text:p text:style-name="P40">人數Full-Time Faculty Count</text:p>
          </table:table-cell>
          <table:table-cell table:style-name="TableCell41">
            <text:p text:style-name="P42">教<text:s text:c="4"/>授</text:p>
            <text:p text:style-name="P43">Professor</text:p>
          </table:table-cell>
          <table:table-cell table:style-name="TableCell44">
            <text:p text:style-name="P45">副<text:s/>教<text:s/>授</text:p>
            <text:p text:style-name="P46">Associate Professor</text:p>
          </table:table-cell>
          <table:table-cell table:style-name="TableCell47" table:number-columns-spanned="2">
            <text:p text:style-name="P48">助理教授</text:p>
            <text:p text:style-name="P49">Assistant Professor</text:p>
          </table:table-cell>
          <table:covered-table-cell/>
          <table:table-cell table:style-name="TableCell50">
            <text:p text:style-name="P51">講<text:s text:c="2"/>師</text:p>
            <text:p text:style-name="P52">Lecturer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現有兼任教師</text:p>
            <text:p text:style-name="P66">人數Adjunct Faculty Count</text:p>
          </table:table-cell>
          <table:table-cell table:style-name="TableCell67">
            <text:p text:style-name="P68">教<text:s text:c="4"/>授</text:p>
            <text:p text:style-name="P69">Professor</text:p>
          </table:table-cell>
          <table:table-cell table:style-name="TableCell70">
            <text:p text:style-name="P71">副<text:s/>教<text:s/>授</text:p>
            <text:p text:style-name="P72">Associate Professor</text:p>
          </table:table-cell>
          <table:table-cell table:style-name="TableCell73" table:number-columns-spanned="2">
            <text:p text:style-name="P74">助理教授</text:p>
            <text:p text:style-name="P75">Assistant Professor</text:p>
          </table:table-cell>
          <table:covered-table-cell/>
          <table:table-cell table:style-name="TableCell76">
            <text:p text:style-name="P77">講<text:s text:c="2"/>師</text:p>
            <text:p text:style-name="P78">Lecturer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占缺</text:span><text:span text:style-name="T84">quota filled</text:span><text:span text:style-name="T85">：</text:span></text:p>
            <text:p text:style-name="P86"><text:span text:style-name="T87">不占缺</text:span><text:span text:style-name="T88">non-quota</text:span><text:span text:style-name="T89">：</text:span></text:p>
          </table:table-cell>
          <table:table-cell table:style-name="TableCell90">
            <text:p text:style-name="P91">占缺：</text:p>
            <text:p text:style-name="P92">不占缺：</text:p>
          </table:table-cell>
          <table:table-cell table:style-name="TableCell93" table:number-columns-spanned="2">
            <text:p text:style-name="P94">占缺：</text:p>
            <text:p text:style-name="P95">不占缺：</text:p>
          </table:table-cell>
          <table:covered-table-cell/>
          <table:table-cell table:style-name="TableCell96">
            <text:p text:style-name="P97">占缺：</text:p>
            <text:p text:style-name="P98">不占缺：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現有教師</text:span><text:span text:style-name="T103">(</text:span><text:span text:style-name="T104">占</text:span><text:span text:style-name="T105">員額</text:span><text:span text:style-name="T106">)</text:span><text:span text:style-name="T107">總人數</text:span><text:span text:style-name="T108">F</text:span><text:span text:style-name="T109">illed</text:span><text:span text:style-name="T110"><text:s/>Number of Faculty Quotas</text:span><text:span text:style-name="T111">：</text:span><text:span text:style-name="T112"><text:s/></text:span><text:span text:style-name="T113"><text:s text:c="2"/></text:span><text:span text:style-name="T114"><text:s/></text:span><text:span text:style-name="T115">名</text:span></text:p>
            <text:p text:style-name="P116"><text:span text:style-name="T117">(</text:span><text:span text:style-name="T118">含外加員額</text:span><text:span text:style-name="T119">Including Additional Quotas</text:span><text:span text:style-name="T120">：</text:span><text:span text:style-name="T121"><text:s/></text:span><text:span text:style-name="T122"><text:s text:c="2"/></text:span><text:span text:style-name="T123"><text:s/></text:span><text:span text:style-name="T124">名</text:span><text:span text:style-name="T125">persons</text:span><text:span text:style-name="T126">)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助教</text:span><text:span text:style-name="T130">Teaching Assistants</text:span></text:p>
            <text:p text:style-name="P131"><text:span text:style-name="T132">占缺：</text:span><text:span text:style-name="T133"><text:s text:c="2"/></text:span><text:span text:style-name="T134">不占缺：</text:span>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學校（院）已核給員額</text:span><text:span text:style-name="T139">Number of Faculty Quotas Approved for New Hires by the University (College): ____ persons</text:span><text:span text:style-name="T140"><text:s/></text:span><text:span text:style-name="T141">(</text:span><text:span text:style-name="T142">核定</text:span><text:span text:style-name="T143">日</text:span><text:span text:style-name="T144">Approved on</text:span><text:span text:style-name="T145"><text:s/></text:span><text:span text:style-name="T146">[Date]</text:span><text:span text:style-name="T147">，期限至</text:span><text:span text:style-name="T148">Valid until</text:span><text:span text:style-name="T149"><text:s/></text:span><text:span text:style-name="T150">[Date]</text:span><text:span text:style-name="T151">)</text:span></text:p>
            <text:p text:style-name="P152"><text:span text:style-name="T153">尚未完成</text:span><text:span text:style-name="T154">聘任</text:span><text:span text:style-name="T155">Number of Positions Not Yet Filled</text:span><text:span text:style-name="T156"><text:s text:c="4"/></text:span><text:span text:style-name="T157">p</text:span><text:span text:style-name="T158">erso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擬申請新聘教師員額</text:span><text:span text:style-name="T163">Proposed Number of New Faculty Positions</text:span><text:span text:style-name="T164">：</text:span><text:span text:style-name="T165"><text:s text:c="6"/></text:span><text:span text:style-name="T166">persons(</text:span><text:span text:style-name="T167">人</text:span><text:span text:style-name="T168">)</text:span></text:p>
            <text:p text:style-name="P169"><text:span text:style-name="T170">擬</text:span><text:span text:style-name="T171"><text:s text:c="2"/></text:span><text:span text:style-name="T172">起</text:span><text:span text:style-name="T173"><text:s text:c="2"/></text:span><text:span text:style-name="T174">聘</text:span><text:span text:style-name="T175"><text:s text:c="2"/></text:span><text:span text:style-name="T176">日</text:span><text:span text:style-name="T177"><text:s text:c="2"/></text:span><text:span text:style-name="T178">期</text:span><text:span text:style-name="T179">Proposed Start Date for New Hires</text:span><text:span text:style-name="T180">：</text:span><text:span text:style-name="T181"><text:s text:c="6"/></text:span><text:span text:style-name="T182">年</text:span><text:span text:style-name="T183"><text:s text:c="6"/></text:span><text:span text:style-name="T184">月</text:span><text:span text:style-name="T185"><text:s text:c="4"/></text:span><text:span text:style-name="T186"><text:s text:c="2"/>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二、擬聘用員額之具體理由Specific Reasons for Proposed Faculty Recruitment</text:p>
            <text:p text:style-name="P191"><text:span text:style-name="T192">(</text:span><text:span text:style-name="T193">如何配合系所及院之未來發展</text:span><text:span text:style-name="T194">How the recruitment aligns with the future development of the department and college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三、課程規劃Course Planning</text:p>
            <text:p text:style-name="P199">(含參與大學部教學Including involvement in undergraduate teachin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四、擬聘人選學術專長Academic Expertise of Proposed Candida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五、新聘人員之空間及經費規劃Space and Budget Planning for New Hire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6">
            <text:p text:style-name="P208"><text:span text:style-name="T209">申請系所綜合表現</text:span><text:span text:style-name="T210">A</text:span><text:span text:style-name="T211">cademic Unit Comprehensive Performance Report</text:span></text:p>
            <text:p text:style-name="P212"><text:span text:style-name="T213">系所</text:span><text:span text:style-name="T214">Academic Unit</text:span><text:span text:style-name="T215">：</text:span><text:span text:style-name="T216"><text:s/></text:span><text:span text:style-name="T217"><text:s text:c="2"/></text:span><text:span text:style-name="T218"><text:s text:c="16"/></text:span><text:span text:style-name="T219"><text:s text:c="4"/></text:span></text:p>
            <text:p text:style-name="P220"><text:span text:style-name="T221">資料期間</text:span><text:span text:style-name="T222">Data Period</text:span><text:span text:style-name="T223">：</text:span><text:span text:style-name="T224"><text:s/></text:span><text:span text:style-name="T225"><text:s text:c="5"/></text:span><text:span text:style-name="T226"><text:s/></text:span><text:span text:style-name="T227">年</text:span><text:span text:style-name="T228"><text:s/></text:span><text:span text:style-name="T229">〜</text:span><text:span text:style-name="T230"><text:s/></text:span><text:span text:style-name="T231"><text:s text:c="5"/></text:span><text:span text:style-name="T232"><text:s/></text:span><text:span text:style-name="T233">年</text:span><text:span text:style-name="T234">;</text:span><text:span text:style-name="T235">彙整日期</text:span><text:span text:style-name="T236">Compilation Date</text:span><text:span text:style-name="T237">：</text:span><text:span text:style-name="T238"><text:s text:c="3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/text:p>
            <text:p text:style-name="P244">1.五年內教師發表之論文篇數、專書出版及專利申請情形Number of Papers Published by Faculty in the Last 5 Years, Book Publications, and Patent Applications：</text:p>
            <text:p text:style-name="P245"><text:span text:style-name="T246">(1)</text:span><text:span text:style-name="T247">論文發表</text:span><text:span text:style-name="T248">T</text:span><text:span text:style-name="T249">otal<text:s/></text:span><text:span text:style-name="T250">Number of Papers Published</text:span><text:span text:style-name="T251">:</text:span><text:span text:style-name="T252"><text:s text:c="4"/></text:span><text:span text:style-name="T253">篇</text:span><text:span text:style-name="T254">：</text:span></text:p>
            <text:p text:style-name="P255"><text:span text:style-name="T256">*</text:span><text:span text:style-name="T257">Number of</text:span><text:s/><text:span text:style-name="T258">SCI-indexed papers</text:span><text:span text:style-name="T259">:</text:span><text:span text:style-name="T260"><text:s text:c="4"/></text:span><text:span text:style-name="T261">篇</text:span><text:span text:style-name="T262">。</text:span></text:p>
            <text:p text:style-name="P263"><text:span text:style-name="T264">*</text:span><text:span text:style-name="T265">以第一作者或通訊作者發表</text:span><text:span text:style-name="T266">number of papers published as the first author or corresponding author</text:span><text:span text:style-name="T267">:</text:span><text:span text:style-name="T268"><text:s/></text:span><text:span text:style-name="T269"><text:s text:c="2"/></text:span><text:span text:style-name="T270"><text:s/></text:span><text:span text:style-name="T271">篇</text:span><text:span text:style-name="T272">。</text:span></text:p>
            <text:p text:style-name="P273"><text:span text:style-name="T274">*</text:span><text:span text:style-name="T275">發表</text:span><text:span text:style-name="T276">於</text:span><text:span text:style-name="T277">IF</text:span><text:span text:style-name="T278">＞</text:span><text:span text:style-name="T279">10</text:span><text:span text:style-name="T280">之期刊</text:span><text:span text:style-name="T281">number of papers published in journals with an Impact Factor (IF) &gt; 10</text:span><text:span text:style-name="T282">:</text:span><text:span text:style-name="T283"><text:s text:c="5"/></text:span><text:span text:style-name="T284">篇</text:span><text:span text:style-name="T285">。</text:span></text:p>
            <text:p text:style-name="P286"><text:span text:style-name="T287">*</text:span><text:span text:style-name="T288">發表於該領域排名前</text:span><text:span text:style-name="T289">20</text:span><text:span text:style-name="T290">％</text:span><text:span text:style-name="T291">number of papers published in journals ranked in the top 20% in the field</text:span><text:span text:style-name="T292">:</text:span><text:span text:style-name="T293"><text:s/></text:span><text:span text:style-name="T294"><text:s/></text:span><text:span text:style-name="T295"><text:s text:c="2"/></text:span><text:span text:style-name="T296">篇。</text:span></text:p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年度Year</text:p>
                </table:table-cell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 table:number-columns-spanned="2">
                  <text:p text:style-name="P315"/>
                </table:table-cell>
                <table:covered-table-cell/>
                <table:table-cell table:style-name="TableCell316" table:number-columns-spanned="2">
                  <text:p text:style-name="P317"/>
                </table:table-cell>
                <table:covered-table-cell/>
                <table:table-cell table:style-name="TableCell318" table:number-columns-spanned="2">
                  <text:p text:style-name="P319"/>
                </table:table-cell>
                <table:covered-table-cell/>
                <table:table-cell table:style-name="TableCell320" table:number-columns-spanned="2">
                  <text:p text:style-name="P321"/>
                </table:table-cell>
                <table:covered-table-cell/>
              </table:table-row>
              <table:table-row table:style-name="TableRow322">
                <table:table-cell table:style-name="TableCell323" table:number-rows-spanned="2">
                  <text:p text:style-name="P324"><text:span text:style-name="T325">篇數</text:span><text:span text:style-name="T326">Number of Papers</text:span><text:span text:style-name="T327"><text:s/></text:span><text:span text:style-name="T328">Published</text:span></text:p>
                </table:table-cell>
                <table:table-cell table:style-name="TableCell329">
                  <text:p text:style-name="P330">SCI</text:p>
                </table:table-cell>
                <table:table-cell table:style-name="TableCell331">
                  <text:p text:style-name="P332">其他</text:p>
                  <text:p text:style-name="P333">other</text:p>
                </table:table-cell>
                <table:table-cell table:style-name="TableCell334">
                  <text:p text:style-name="P335">SCI</text:p>
                </table:table-cell>
                <table:table-cell table:style-name="TableCell336">
                  <text:p text:style-name="P337">其他</text:p>
                </table:table-cell>
                <table:table-cell table:style-name="TableCell338">
                  <text:p text:style-name="P339">SCI</text:p>
                </table:table-cell>
                <table:table-cell table:style-name="TableCell340">
                  <text:p text:style-name="P341">其他</text:p>
                </table:table-cell>
                <table:table-cell table:style-name="TableCell342">
                  <text:p text:style-name="P343">SCI</text:p>
                </table:table-cell>
                <table:table-cell table:style-name="TableCell344">
                  <text:p text:style-name="P345">其他</text:p>
                </table:table-cell>
                <table:table-cell table:style-name="TableCell346">
                  <text:p text:style-name="P347">SCI</text:p>
                </table:table-cell>
                <table:table-cell table:style-name="TableCell348">
                  <text:p text:style-name="P349">其他</text:p>
                </table:table-cell>
              </table:table-row>
              <table:table-row table:style-name="TableRow350">
                <table:covered-table-cell>
                  <text:p text:style-name="P351"/>
                </table:covered-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>總計Total</text:p>
                </table:table-cell>
                <table:table-cell table:style-name="TableCell375" table:number-columns-spanned="2">
                  <text:p text:style-name="P376"/>
                </table:table-cell>
                <table:covered-table-cell/>
                <table:table-cell table:style-name="TableCell377" table:number-columns-spanned="2">
                  <text:p text:style-name="P378"/>
                </table:table-cell>
                <table:covered-table-cell/>
                <table:table-cell table:style-name="TableCell379" table:number-columns-spanned="2">
                  <text:p text:style-name="P380"/>
                </table:table-cell>
                <table:covered-table-cell/>
                <table:table-cell table:style-name="TableCell381" table:number-columns-spanned="2">
                  <text:p text:style-name="P382"/>
                </table:table-cell>
                <table:covered-table-cell/>
                <table:table-cell table:style-name="TableCell383" table:number-columns-spanned="2">
                  <text:p text:style-name="P384"/>
                </table:table-cell>
                <table:covered-table-cell/>
              </table:table-row>
            </table:table>
            <text:p text:style-name="P385"><text:span text:style-name="T386">(2)</text:span><text:span text:style-name="T387">專書出版</text:span><text:span text:style-name="T388">Number of Books Published</text:span><text:span text:style-name="T389"><text:s text:c="4"/></text:span><text:span text:style-name="T390">本。</text:span></text:p>
            <text:p text:style-name="P391"><text:span text:style-name="T392">(3)</text:span><text:span text:style-name="T393">專利申請</text:span><text:span text:style-name="T394">Number of Patents Applied for</text:span><text:span text:style-name="T395"><text:s text:c="4"/></text:span><text:span text:style-name="T396">件。</text:span></text:p>
            <text:p text:style-name="P397"><text:span text:style-name="T398">2.</text:span><text:span text:style-name="T399">五年內每位教師平均發表論文</text:span><text:span text:style-name="T400">Average Number of Papers Published per Faculty Member in the Last 5 Years:</text:span><text:span text:style-name="T401"><text:s text:c="4"/></text:span><text:span text:style-name="T402">papers</text:span><text:span text:style-name="T403">(</text:span><text:span text:style-name="T404">篇</text:span><text:span text:style-name="T405">)</text:span><text:span text:style-name="T406">，其中</text:span><text:span text:style-name="T407">SCI</text:span><text:span text:style-name="T408"><text:s text:c="3"/></text:span><text:span text:style-name="T409">篇。</text:span></text:p>
            <text:p text:style-name="P410">3.五年內教師參加學術會議次數Number of Academic Conferences Attended by Faculty in the Last 5 Years：國內Domestic Conferences: ____ times(次);<text:s/>國際International Conferences: ____ times(次)。</text:p>
            <text:p text:style-name="P411">4.五年內教師獲得榮譽獎項情形Honors and Awards Received by Faculty in the Last 5 Years：(全國或國際性National or International-level awards)</text:p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教師姓名Teacher's Name</text:p>
                </table:table-cell>
                <table:table-cell table:style-name="TableCell419">
                  <text:p text:style-name="P420">得獎名稱或事蹟簡述</text:p>
                  <text:p text:style-name="P421">Award Name or Brief Description of Achievement</text:p>
                </table:table-cell>
                <table:table-cell table:style-name="TableCell422">
                  <text:p text:style-name="P423">得獎時間(年月)</text:p>
                  <text:p text:style-name="P424">Date of Award (Year/Month)</text:p>
                </table:table-cell>
              </table:table-row>
              <table:table-row table:style-name="TableRow425"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</table:table>
            <text:soft-page-break/>
            <text:p text:style-name="P446">5.三年內研究計畫統計Research Projects Statistics in the Past Three Years<text:s/>(請分年詳列於下表Please list by year in the table below)，無研究計畫之教師人數Number of teachers without research projects: ____ persons(人)。</text:p>
            <table:table table:style-name="Table447">
              <table:table-columns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</table:table-columns>
              <table:table-row table:style-name="TableRow455">
                <table:table-cell table:style-name="TableCell456">
                  <text:p text:style-name="P457"><text:bookmark-start text:name="_Hlk186026506"/><text:span text:style-name="T458">年度</text:span><text:span text:style-name="T459">Year</text:span></text:p>
                </table:table-cell>
                <table:table-cell table:style-name="TableCell460" table:number-columns-spanned="2">
                  <text:p text:style-name="P461"/>
                </table:table-cell>
                <table:covered-table-cell/>
                <table:table-cell table:style-name="TableCell462" table:number-columns-spanned="2">
                  <text:p text:style-name="P463"/>
                </table:table-cell>
                <table:covered-table-cell/>
                <table:table-cell table:style-name="TableCell464" table:number-columns-spanned="2">
                  <text:p text:style-name="P465"/>
                </table:table-cell>
                <table:covered-table-cell/>
              </table:table-row>
              <table:table-row table:style-name="TableRow466">
                <table:table-cell table:style-name="TableCell467">
                  <text:p text:style-name="P468">計畫來源Source of Funding</text:p>
                </table:table-cell>
                <table:table-cell table:style-name="TableCell469">
                  <text:p text:style-name="P470">國科會NSTC</text:p>
                </table:table-cell>
                <table:table-cell table:style-name="TableCell471">
                  <text:p text:style-name="P472">其他other</text:p>
                </table:table-cell>
                <table:table-cell table:style-name="TableCell473">
                  <text:p text:style-name="P474">國科會NSTC</text:p>
                </table:table-cell>
                <table:table-cell table:style-name="TableCell475">
                  <text:p text:style-name="P476">其他other</text:p>
                </table:table-cell>
                <table:table-cell table:style-name="TableCell477">
                  <text:p text:style-name="P478">國科會NSTC</text:p>
                </table:table-cell>
                <table:table-cell table:style-name="TableCell479">
                  <text:p text:style-name="P480">其他other</text:p>
                </table:table-cell>
              </table:table-row>
              <table:table-row table:style-name="TableRow481">
                <table:table-cell table:style-name="TableCell482">
                  <text:p text:style-name="P483">件數Number of Projects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金額Amount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總金額Total Amount</text:p>
                </table:table-cell>
                <table:table-cell table:style-name="TableCell514" table:number-columns-spanned="2">
                  <text:p text:style-name="P515"/>
                </table:table-cell>
                <table:covered-table-cell/>
                <table:table-cell table:style-name="TableCell516" table:number-columns-spanned="2">
                  <text:p text:style-name="P517"/>
                </table:table-cell>
                <table:covered-table-cell/>
                <table:table-cell table:style-name="TableCell518" table:number-columns-spanned="2">
                  <text:p text:style-name="P519"/>
                </table:table-cell>
                <table:covered-table-cell/>
              </table:table-row>
            </table:table>
            <text:p text:style-name="P520"><text:bookmark-end text:name="_Hlk186026506"/>6.三年內舉辦學術活動情形Academic Activities Held in the Past Three Years<text:s/>(請分年詳列Please list by year)。</text:p>
            <table:table table:style-name="Table521">
              <table:table-columns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>年度Year</text:p>
                </table:table-cell>
                <table:table-cell table:style-name="TableCell527">
                  <text:p text:style-name="P528">學術活動情形Academic Activities</text:p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</table:table>
            <text:p text:style-name="P539">7.目前學生人數Current Student Enrollment：</text:p>
            <text:p text:style-name="P540"><text:span text:style-name="T541">*</text:span><text:span text:style-name="T542">大學部</text:span><text:span text:style-name="T543">Undergraduate</text:span><text:span text:style-name="T544">：</text:span><text:span text:style-name="T545"><text:s text:c="5"/></text:span><text:span text:style-name="T546">人</text:span></text:p>
            <text:p text:style-name="P547"><text:span text:style-name="T548">*</text:span><text:span text:style-name="T549">碩士班</text:span><text:span text:style-name="T550">Master's Program</text:span><text:span text:style-name="T551">：</text:span><text:span text:style-name="T552"><text:s text:c="5"/></text:span><text:span text:style-name="T553">人</text:span></text:p>
            <text:p text:style-name="P554"><text:span text:style-name="T555">*</text:span><text:span text:style-name="T556">博士班</text:span><text:span text:style-name="T557">Doctoral Program</text:span><text:span text:style-name="T558">：</text:span><text:span text:style-name="T559"><text:s text:c="5"/></text:span><text:span text:style-name="T560">人</text:span></text:p>
            <text:p text:style-name="P561">8.目前師生比Current Faculty-Student Ratios：</text:p>
            <text:p text:style-name="P562">*大學部Undergraduate：<text:s/></text:p>
            <text:p text:style-name="P563">*碩士班Master's Program：</text:p>
            <text:p text:style-name="P564">*博士班Doctoral Program：</text:p>
            <text:p text:style-name="P565"><text:span text:style-name="T566">9.</text:span><text:span text:style-name="T567">系所開課及替外系所授課情形</text:span><text:span text:style-name="T568">Courses Offered by the<text:s/></text:span><text:span text:style-name="T569">Academic Unit</text:span><text:span text:style-name="T570"><text:s/>and<text:s/></text:span><text:span text:style-name="T571">Support for Courses in Other Departments</text:span><text:span text:style-name="T572"><text:s/></text:span><text:span text:style-name="T573">(</text:span><text:span text:style-name="T574">請填附表</text:span><text:span text:style-name="T575">Please fill out the attached table)</text:span><text:span text:style-name="T576">。</text:span></text:p>
            <text:p text:style-name="P577">10.授課不足之教師人數及時數Number of Teachers and Hours of Insufficient Teaching Load（以前一年度為計算標準(Calculated based on the previous year's data）：</text:p>
            <text:p text:style-name="P578"><text:span text:style-name="T579">平均每位教師實際授課時數</text:span><text:span text:style-name="T580">Average teaching hours per teacher</text:span><text:span text:style-name="T581">：</text:span><text:span text:style-name="T582"><text:s text:c="5"/></text:span><text:span text:style-name="T583">小時</text:span><text:span text:style-name="T584">hours</text:span><text:span text:style-name="T585">。</text:span></text:p>
            <text:p text:style-name="P586"><text:span text:style-name="T587">授課不足教師人數</text:span><text:span text:style-name="T588">Number of teachers with insufficient teaching load</text:span><text:span text:style-name="T589">：</text:span><text:span text:style-name="T590"><text:s text:c="5"/></text:span><text:span text:style-name="T591">人</text:span><text:span text:style-name="T592">persons</text:span><text:span text:style-name="T593">。</text:span></text:p>
            <text:p text:style-name="P594"><text:span text:style-name="T595">授課不足時數</text:span><text:span text:style-name="T596">Insufficient teaching hours</text:span><text:span text:style-name="T597">：</text:span><text:span text:style-name="T598"><text:s text:c="5"/></text:span><text:span text:style-name="T599">小時</text:span><text:span text:style-name="T600">hours</text:span><text:span text:style-name="T601">。</text:span></text:p>
            <text:p text:style-name="P602"><text:span text:style-name="T603">1</text:span><text:span text:style-name="T604">1</text:span><text:span text:style-name="T605">.</text:span><text:span text:style-name="T606">最近三年之教學特殊表現</text:span><text:span text:style-name="T607">Special Teaching Achievements in the Past Three Years</text:span><text:span text:style-name="T60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9">
          <table:table-cell table:style-name="TableCell610" table:number-columns-spanned="6">
            <text:p text:style-name="P611">12.最近三年招生情形Enrollment Status in the Past Three Years：</text:p>
            <text:p text:style-name="P612">大學部Undergraduate Program</text:p>
            <table:table table:style-name="Table613">
              <table:table-columns>
                <table:table-column table:style-name="TableColumn614"/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  <table:table-column table:style-name="TableColumn620"/>
              </table:table-columns>
              <table:table-row table:style-name="TableRow621">
                <table:table-cell table:style-name="TableCell622">
                  <text:p text:style-name="P623"><text:span text:style-name="T624">年度</text:span><text:span text:style-name="T625">Year</text:span></text:p>
                </table:table-cell>
                <table:table-cell table:style-name="TableCell626" table:number-columns-spanned="2">
                  <text:p text:style-name="P627"/>
                </table:table-cell>
                <table:covered-table-cell/>
                <table:table-cell table:style-name="TableCell628" table:number-columns-spanned="2">
                  <text:p text:style-name="P629"/>
                </table:table-cell>
                <table:covered-table-cell/>
                <table:table-cell table:style-name="TableCell630" table:number-columns-spanned="2">
                  <text:p text:style-name="P631"/>
                </table:table-cell>
                <table:covered-table-cell/>
              </table:table-row>
              <table:table-row table:style-name="TableRow632">
                <table:table-cell table:style-name="TableCell633">
                  <text:p text:style-name="P634">人數Number</text:p>
                </table:table-cell>
                <table:table-cell table:style-name="TableCell635">
                  <text:p text:style-name="P636"><text:span text:style-name="T637">報名</text:span><text:span text:style-name="T638">A</text:span><text:span text:style-name="T639">pplicants</text:span></text:p>
                </table:table-cell>
                <table:table-cell table:style-name="TableCell640">
                  <text:p text:style-name="P641">報到Enrolled</text:p>
                </table:table-cell>
                <table:table-cell table:style-name="TableCell642">
                  <text:p text:style-name="P643">報名</text:p>
                </table:table-cell>
                <table:table-cell table:style-name="TableCell644">
                  <text:p text:style-name="P645">報到</text:p>
                </table:table-cell>
                <table:table-cell table:style-name="TableCell646">
                  <text:p text:style-name="P647">報名</text:p>
                </table:table-cell>
                <table:table-cell table:style-name="TableCell648">
                  <text:p text:style-name="P649">報到</text:p>
                </table:table-cell>
              </table:table-row>
              <table:table-row table:style-name="TableRow650">
                <table:table-cell table:style-name="TableCell651">
                  <text:p text:style-name="P652">繁星推薦入學</text:p>
                  <text:p text:style-name="P653">Star Recommendation Admissions</text:p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</table:table-row>
              <table:table-row table:style-name="TableRow666">
                <table:table-cell table:style-name="TableCell667">
                  <text:p text:style-name="P668">個人申請入學Individual Application-based Admissions</text:p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>考試分發入學</text:p>
                  <text:p text:style-name="P684"><text:span text:style-name="T685">錄取分數</text:span><text:span text:style-name="T686">Admission score for the exam-based distribution system</text:span></text:p>
                </table:table-cell>
                <table:table-cell table:style-name="TableCell687" table:number-columns-spanned="2">
                  <text:p text:style-name="P688"><text:span text:style-name="T689">未加權</text:span><text:span text:style-name="T690">總分</text:span><text:span text:style-name="T691">Unweighted Total Score:</text:span><text:span text:style-name="T692"><text:s text:c="5"/></text:span><text:span text:style-name="T693">points</text:span><text:span text:style-name="T694">(</text:span><text:span text:style-name="T695">分</text:span><text:span text:style-name="T696">)</text:span></text:p>
                  <text:p text:style-name="P697">採計Number of Subjects Considered：</text:p>
                  <text:p text:style-name="P698"><text:span text:style-name="T699"><text:s text:c="4"/></text:span><text:span text:style-name="T700">科</text:span></text:p>
                </table:table-cell>
                <table:covered-table-cell/>
                <table:table-cell table:style-name="TableCell701" table:number-columns-spanned="2">
                  <text:p text:style-name="P702">未加權總分：</text:p>
                  <text:p text:style-name="P703"><text:span text:style-name="T704"><text:s text:c="5"/></text:span><text:span text:style-name="T705">分</text:span></text:p>
                  <text:p text:style-name="P706"/>
                  <text:p text:style-name="P707"><text:span text:style-name="T708">採計</text:span><text:span text:style-name="T709"><text:s text:c="4"/></text:span><text:span text:style-name="T710">科</text:span></text:p>
                </table:table-cell>
                <table:covered-table-cell/>
                <table:table-cell table:style-name="TableCell711" table:number-columns-spanned="2">
                  <text:p text:style-name="P712">未加權總分：</text:p>
                  <text:p text:style-name="P713"><text:span text:style-name="T714"><text:s text:c="5"/></text:span><text:span text:style-name="T715">分</text:span></text:p>
                  <text:p text:style-name="P716"/>
                  <text:p text:style-name="P717"><text:span text:style-name="T718">採計</text:span><text:span text:style-name="T719"><text:s text:c="4"/></text:span><text:span text:style-name="T720">科</text:span></text:p>
                </table:table-cell>
                <table:covered-table-cell/>
              </table:table-row>
            </table:table>
            <text:p text:style-name="P721">碩士班Master's Program</text:p>
            <table:table table:style-name="Table722">
              <table:table-columns>
                <table:table-column table:style-name="TableColumn723"/>
                <table:table-column table:style-name="TableColumn724"/>
                <table:table-column table:style-name="TableColumn725"/>
                <table:table-column table:style-name="TableColumn726"/>
                <table:table-column table:style-name="TableColumn727"/>
                <table:table-column table:style-name="TableColumn728"/>
                <table:table-column table:style-name="TableColumn729"/>
                <table:table-column table:style-name="TableColumn730"/>
                <table:table-column table:style-name="TableColumn731"/>
                <table:table-column table:style-name="TableColumn732"/>
              </table:table-columns>
              <table:table-row table:style-name="TableRow733">
                <table:table-cell table:style-name="TableCell734">
                  <text:p text:style-name="P735"><text:span text:style-name="T736">年度</text:span><text:span text:style-name="T737">Year</text:span></text:p>
                </table:table-cell>
                <table:table-cell table:style-name="TableCell738" table:number-columns-spanned="3">
                  <text:p text:style-name="P739"/>
                </table:table-cell>
                <table:covered-table-cell/>
                <table:covered-table-cell/>
                <table:table-cell table:style-name="TableCell740" table:number-columns-spanned="3">
                  <text:p text:style-name="P741"/>
                </table:table-cell>
                <table:covered-table-cell/>
                <table:covered-table-cell/>
                <table:table-cell table:style-name="TableCell742" table:number-columns-spanned="3">
                  <text:p text:style-name="P743"/>
                </table:table-cell>
                <table:covered-table-cell/>
                <table:covered-table-cell/>
              </table:table-row>
              <table:table-row table:style-name="TableRow744">
                <table:table-cell table:style-name="TableCell745" table:number-rows-spanned="2">
                  <text:p text:style-name="P746">人數Number</text:p>
                </table:table-cell>
                <table:table-cell table:style-name="TableCell747" table:number-rows-spanned="2">
                  <text:p text:style-name="P748"><text:span text:style-name="T749">報名</text:span><text:span text:style-name="T750">Applicants</text:span></text:p>
                </table:table-cell>
                <table:table-cell table:style-name="TableCell751" table:number-columns-spanned="2">
                  <text:p text:style-name="P752">報到Enrolled</text:p>
                </table:table-cell>
                <table:covered-table-cell/>
                <table:table-cell table:style-name="TableCell753" table:number-rows-spanned="2">
                  <text:p text:style-name="P754">報名人數</text:p>
                </table:table-cell>
                <table:table-cell table:style-name="TableCell755" table:number-columns-spanned="2">
                  <text:p text:style-name="P756">報到</text:p>
                </table:table-cell>
                <table:covered-table-cell/>
                <table:table-cell table:style-name="TableCell757" table:number-rows-spanned="2">
                  <text:p text:style-name="P758">報名人數</text:p>
                </table:table-cell>
                <table:table-cell table:style-name="TableCell759" table:number-columns-spanned="2">
                  <text:p text:style-name="P760">報到</text:p>
                </table:table-cell>
                <table:covered-table-cell/>
              </table:table-row>
              <table:table-row table:style-name="TableRow761">
                <table:covered-table-cell>
                  <text:p text:style-name="P762"/>
                </table:covered-table-cell>
                <table:covered-table-cell>
                  <text:p text:style-name="P763"/>
                </table:covered-table-cell>
                <table:table-cell table:style-name="TableCell764">
                  <text:p text:style-name="P765"><text:span text:style-name="T766">人數</text:span><text:span text:style-name="T767">Number</text:span></text:p>
                </table:table-cell>
                <table:table-cell table:style-name="TableCell768">
                  <text:p text:style-name="P769">報到率rate%</text:p>
                </table:table-cell>
                <table:covered-table-cell>
                  <text:p text:style-name="P770"/>
                </table:covered-table-cell>
                <table:table-cell table:style-name="TableCell771">
                  <text:p text:style-name="P772">人數</text:p>
                </table:table-cell>
                <table:table-cell table:style-name="TableCell773">
                  <text:p text:style-name="P774">報到率</text:p>
                </table:table-cell>
                <table:covered-table-cell>
                  <text:p text:style-name="P775"/>
                </table:covered-table-cell>
                <table:table-cell table:style-name="TableCell776">
                  <text:p text:style-name="P777">人數</text:p>
                </table:table-cell>
                <table:table-cell table:style-name="TableCell778">
                  <text:p text:style-name="P779">報到率</text:p>
                </table:table-cell>
              </table:table-row>
              <table:table-row table:style-name="TableRow780">
                <table:table-cell table:style-name="TableCell781">
                  <text:p text:style-name="P782"><text:bookmark-start text:name="_Hlk186028577"/><text:span text:style-name="T783">甄試入學</text:span><text:span text:style-name="T784">Recommendation-based Admission</text:span></text:p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  <table:table-row table:style-name="TableRow803">
                <table:table-cell table:style-name="TableCell804">
                  <text:p text:style-name="P805"><text:bookmark-end text:name="_Hlk186028577"/><text:span text:style-name="T806">考試入學</text:span><text:span text:style-name="T807">Examination-</text:span></text:p>
                  <text:p text:style-name="P808"><text:span text:style-name="T809">based Admission</text:span></text:p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</table:table-row>
            </table:table>
            <text:p text:style-name="P828">博士班Doctoral Program</text:p>
            <table:table table:style-name="Table829">
              <table:table-columns>
                <table:table-column table:style-name="TableColumn830"/>
                <table:table-column table:style-name="TableColumn831"/>
                <table:table-column table:style-name="TableColumn832"/>
                <table:table-column table:style-name="TableColumn833"/>
                <table:table-column table:style-name="TableColumn834"/>
                <table:table-column table:style-name="TableColumn835"/>
                <table:table-column table:style-name="TableColumn836"/>
                <table:table-column table:style-name="TableColumn837"/>
                <table:table-column table:style-name="TableColumn838"/>
                <table:table-column table:style-name="TableColumn839"/>
              </table:table-columns>
              <table:table-row table:style-name="TableRow840">
                <table:table-cell table:style-name="TableCell841">
                  <text:p text:style-name="P842"><text:span text:style-name="T843">年度</text:span><text:span text:style-name="T844">Year</text:span></text:p>
                </table:table-cell>
                <table:table-cell table:style-name="TableCell845" table:number-columns-spanned="3">
                  <text:p text:style-name="P846"/>
                </table:table-cell>
                <table:covered-table-cell/>
                <table:covered-table-cell/>
                <table:table-cell table:style-name="TableCell847" table:number-columns-spanned="3">
                  <text:p text:style-name="P848"/>
                </table:table-cell>
                <table:covered-table-cell/>
                <table:covered-table-cell/>
                <table:table-cell table:style-name="TableCell849" table:number-columns-spanned="3">
                  <text:p text:style-name="P850"/>
                </table:table-cell>
                <table:covered-table-cell/>
                <table:covered-table-cell/>
              </table:table-row>
              <table:table-row table:style-name="TableRow851">
                <table:table-cell table:style-name="TableCell852" table:number-rows-spanned="2">
                  <text:p text:style-name="P853">人數Number</text:p>
                </table:table-cell>
                <table:table-cell table:style-name="TableCell854" table:number-rows-spanned="2">
                  <text:p text:style-name="P855"><text:span text:style-name="T856">報名</text:span><text:span text:style-name="T857">Applicants</text:span></text:p>
                </table:table-cell>
                <table:table-cell table:style-name="TableCell858" table:number-columns-spanned="2">
                  <text:p text:style-name="P859">報到Enrolled</text:p>
                </table:table-cell>
                <table:covered-table-cell/>
                <table:table-cell table:style-name="TableCell860" table:number-rows-spanned="2">
                  <text:p text:style-name="P861">報名人數</text:p>
                </table:table-cell>
                <table:table-cell table:style-name="TableCell862" table:number-columns-spanned="2">
                  <text:p text:style-name="P863">報到</text:p>
                </table:table-cell>
                <table:covered-table-cell/>
                <table:table-cell table:style-name="TableCell864" table:number-rows-spanned="2">
                  <text:p text:style-name="P865">報名人數</text:p>
                </table:table-cell>
                <table:table-cell table:style-name="TableCell866" table:number-columns-spanned="2">
                  <text:p text:style-name="P867">報到</text:p>
                </table:table-cell>
                <table:covered-table-cell/>
              </table:table-row>
              <table:table-row table:style-name="TableRow868">
                <table:covered-table-cell>
                  <text:p text:style-name="P869"/>
                </table:covered-table-cell>
                <table:covered-table-cell>
                  <text:p text:style-name="P870"/>
                </table:covered-table-cell>
                <table:table-cell table:style-name="TableCell871">
                  <text:p text:style-name="P872"><text:span text:style-name="T873">人數</text:span><text:span text:style-name="T874">Number</text:span></text:p>
                </table:table-cell>
                <table:table-cell table:style-name="TableCell875">
                  <text:p text:style-name="P876">報到率rate%</text:p>
                </table:table-cell>
                <table:covered-table-cell>
                  <text:p text:style-name="P877"/>
                </table:covered-table-cell>
                <table:table-cell table:style-name="TableCell878">
                  <text:p text:style-name="P879">人數</text:p>
                </table:table-cell>
                <table:table-cell table:style-name="TableCell880">
                  <text:p text:style-name="P881">報到率</text:p>
                </table:table-cell>
                <table:covered-table-cell>
                  <text:p text:style-name="P882"/>
                </table:covered-table-cell>
                <table:table-cell table:style-name="TableCell883">
                  <text:p text:style-name="P884">人數</text:p>
                </table:table-cell>
                <table:table-cell table:style-name="TableCell885">
                  <text:p text:style-name="P886">報到率</text:p>
                </table:table-cell>
              </table:table-row>
              <table:table-row table:style-name="TableRow887">
                <table:table-cell table:style-name="TableCell888">
                  <text:p text:style-name="P889"><text:span text:style-name="T890">甄試入學</text:span><text:span text:style-name="T891">Recommendation-based Admission</text:span></text:p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</table:table-row>
              <table:table-row table:style-name="TableRow910">
                <table:table-cell table:style-name="TableCell911">
                  <text:p text:style-name="P912"><text:span text:style-name="T913">考試入學</text:span><text:span text:style-name="T914">Examination-</text:span></text:p>
                  <text:p text:style-name="P915"><text:span text:style-name="T916">based Admission</text:span></text:p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</table:table-row>
            </table:table>
            <text:p text:style-name="P9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6">註：表列各項情形請詳細說明或附上相關資料，表格不敷使用請自行擴充。</text:p>
      <text:soft-page-break/>
      <text:p text:style-name="P937">Note: Please provide a detailed explanation or attach relevant documents for each item listed. If the table is insufficient, please expand it as needed.</text:p>
      <text:p text:style-name="P938"/>
      <text:p text:style-name="P939"><text:span text:style-name="T940">系所主管</text:span><text:span text:style-name="T941">Head</text:span><text:span text:style-name="T942">：</text:span><text:span text:style-name="T943"><text:s text:c="13"/></text:span><text:span text:style-name="T944">（簽章</text:span><text:span text:style-name="T945">Seal</text:span><text:span text:style-name="T946">）</text:span></text:p>
      <text:soft-page-break/>
      <text:p text:style-name="P947"><text:span text:style-name="T948">附表：系所開課及支援外系所授課情形表</text:span></text:p>
      <text:p text:style-name="P949">Attachment: Table of Courses Offered by the<text:s/>Academic Unit<text:s/>and Support for Courses in Other Departments</text:p>
      <table:table table:style-name="Table950">
        <table:table-columns>
          <table:table-column table:style-name="TableColumn951"/>
        </table:table-columns>
        <table:table-row table:style-name="TableRow952">
          <table:table-cell table:style-name="TableCell953">
            <text:p text:style-name="P954">一、系所開課情形Courses Offered by the Department</text:p>
            <text:p text:style-name="P955"/>
          </table:table-cell>
        </table:table-row>
        <table:table-row table:style-name="TableRow956">
          <table:table-cell table:style-name="TableCell957">
            <text:p text:style-name="P958">二、支援外系所授課科目及時數Support for Teaching Courses in Other Departments and Hours</text:p>
            <text:p text:style-name="P959"/>
          </table:table-cell>
        </table:table-row>
      </table:table>
      <text:p text:style-name="P960"/>
      <text:p text:style-name="P961"><text:span text:style-name="T962">(u</text:span><text:span text:style-name="T963">pdated 2024/12/25</text:span><text:span text:style-name="T9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VMC</dc:creator>
    <meta:creation-date>2024-12-26T02:06:00Z</meta:creation-date>
    <dc:date>2024-12-26T02:06:00Z</dc:date>
    <meta:template xlink:href="Normal" xlink:type="simple"/>
    <meta:editing-cycles>2</meta:editing-cycles>
    <meta:editing-duration>PT0S</meta:editing-duration>
    <meta:document-statistic meta:page-count="6" meta:paragraph-count="10" meta:word-count="776" meta:character-count="5190" meta:row-count="36" meta:non-whitespace-character-count="4424"/>
  </office:meta>
</office:document-meta>
</file>