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0.4451in"/>
    </style:style>
    <style:style style:name="TableColumn7" style:family="table-column">
      <style:table-column-properties style:column-width="1.0027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0.7812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125in" fo:margin-bottom="0.125in" style:page-number="1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79" style:family="table-row">
      <style:table-row-properties style:min-row-height="0.198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 style:min-row-height="0.38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TableColumn107" style:family="table-column">
      <style:table-column-properties style:column-width="1.1784in"/>
    </style:style>
    <style:style style:name="TableColumn108" style:family="table-column">
      <style:table-column-properties style:column-width="1.3826in"/>
    </style:style>
    <style:style style:name="TableColumn109" style:family="table-column">
      <style:table-column-properties style:column-width="0.6256in"/>
    </style:style>
    <style:style style:name="TableColumn110" style:family="table-column">
      <style:table-column-properties style:column-width="0.2555in"/>
    </style:style>
    <style:style style:name="TableColumn111" style:family="table-column">
      <style:table-column-properties style:column-width="0.7888in"/>
    </style:style>
    <style:style style:name="TableColumn112" style:family="table-column">
      <style:table-column-properties style:column-width="0.4236in"/>
    </style:style>
    <style:style style:name="TableColumn113" style:family="table-column">
      <style:table-column-properties style:column-width="0.8277in"/>
    </style:style>
    <style:style style:name="TableColumn114" style:family="table-column">
      <style:table-column-properties style:column-width="0.5159in"/>
    </style:style>
    <style:style style:name="TableColumn115" style:family="table-column">
      <style:table-column-properties style:column-width="0.6875in"/>
    </style:style>
    <style:style style:name="Table106" style:family="table">
      <style:table-properties style:width="6.6861in" style:rel-width="100%" fo:margin-left="0in" table:align="left"/>
    </style:style>
    <style:style style:name="TableRow116" style:family="table-row">
      <style:table-row-properties style:min-row-height="0.327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0.797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widows="2" fo:orphans="2" fo:text-align="justify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widows="2" fo:orphans="2" fo:text-align="justify" fo:margin-left="0.8333in" fo:text-indent="-0.83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中興大學獸醫學院新任系所主管選薦表</text:span><text:span text:style-name="T16"><text:s text:c="2"/></text:span><text:span text:style-name="T17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被推薦人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現職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</text:p>
          </table:table-cell>
          <table:table-cell table:style-name="TableCell30">
            <text:p text:style-name="P31"/>
          </table:table-cell>
          <table:table-cell table:style-name="TableCell32">
            <text:p text:style-name="P33">籍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最高</text:p>
            <text:p text:style-name="P39">學歷</text:p>
          </table:table-cell>
          <table:table-cell table:style-name="TableCell40">
            <text:p text:style-name="P41"/>
          </table:table-cell>
          <table:table-cell table:style-name="TableCell42">
            <text:p text:style-name="P43">主要</text:p>
            <text:p text:style-name="P44">經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術</text:p>
            <text:p text:style-name="P50">成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行政</text:p>
            <text:p text:style-name="P56">經歷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校內外</text:p>
            <text:p text:style-name="P62">人際</text:p>
            <text:p text:style-name="P63">關係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品德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被推薦人</text:p>
            <text:p text:style-name="P74">對系所</text:p>
            <text:p text:style-name="P75">未來發展</text:p>
            <text:p text:style-name="P76">具體意見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綜合</text:p>
            <text:p text:style-name="P82">評語</text:p>
            <text:p text:style-name="P83">及</text:p>
            <text:p text:style-name="P84">選薦</text:p>
            <text:p text:style-name="P85">經過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選薦</text:p>
            <text:p text:style-name="P91">委員</text:p>
            <text:p text:style-name="P92">共同</text:p>
            <text:p text:style-name="P93">簽署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bookmark-start text:name="_Hlk184738889"/><text:soft-page-break/><text:span text:style-name="T103">英文譯本僅供參考，文義如與中文版有歧異，概以中文版為準。</text:span><text:span text:style-name="T104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05"><text:bookmark-end text:name="_Hlk184738889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9">
            <text:p text:style-name="P118"><text:span text:style-name="T119">National Chung Hsing University</text:span></text:p>
            <text:p text:style-name="P120">College of Veterinary Medicine</text:p>
            <text:p text:style-name="P121">Recommendation Form for Head of Academic Units</text:p>
            <text:p text:style-name="P122">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inee’s Nam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Current Position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Date of Birth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lace of Origi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ighest Educational Qualification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Key Experiences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Academic Achievements</text:p>
          </table:table-cell>
          <table:table-cell table:style-name="TableCell152" table:number-columns-spanned="8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Administrative Experience: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nternal and External Relations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Personal Integrity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Nominee’s Vision for the Future Development of the Unit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ommittee's Remarks and Nomination Process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Joint Signatures of the<text:s/>Committee<text:s/>Members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(</text:span><text:span text:style-name="T188">updated 2024/1</text:span><text:span text:style-name="T189">2</text:span><text:span text:style-name="T190">/</text:span><text:span text:style-name="T191">1</text:span><text:span text:style-name="T192">3</text:span><text:span text:style-name="T1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1LVL1" style:family="text">
      <style:text-properties style:font-name="Times New Roman" style:font-name-asian="標楷體" style:font-name-complex="Times New Roman"/>
    </style:style>
    <text:list-style style:name="目前的清單1" style:display-name="目前的清單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2756in" text:list-level-position-and-space-mode="label-alignment">
          <style:list-level-label-alignment text:label-followed-by="listtab" fo:margin-left="1.063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6T02:05:00Z</meta:creation-date>
    <dc:date>2024-12-26T02:05:00Z</dc:date>
    <meta:print-date>2024-12-10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