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5in" text:min-label-width="0.3333in" text:list-level-position-and-space-mode="label-alignment">
          <style:list-level-label-alignment text:label-followed-by="nothing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仿宋體W6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TableColumn2" style:family="table-column">
      <style:table-column-properties style:column-width="1.7583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3.3444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top="0.125in" fo:margin-bottom="0.125in" fo:line-height="0.2777in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12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style:line-height-at-least="0.2083in" fo:margin-left="0.1388in" fo:text-indent="-0.13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26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3" style:family="paragraph">
      <style:paragraph-properties style:snap-to-layout-grid="false" fo:line-height="0.2777in" fo:margin-left="0.5826in" fo:text-indent="-0.559in">
        <style:tab-stops>
          <style:tab-stop style:type="left" style:position="-0.3937in"/>
          <style:tab-stop style:type="left" style:position="0.0006in"/>
        </style:tab-stops>
      </style:paragraph-properties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29" style:parent-style-name="內文" style:list-style-name="LFO3" style:family="paragraph">
      <style:paragraph-properties style:snap-to-layout-grid="false" fo:line-height="0.2777in" fo:margin-left="0.5826in" fo:text-indent="-0.559in">
        <style:tab-stops>
          <style:tab-stop style:type="left" style:position="-0.3937in"/>
          <style:tab-stop style:type="left" style:position="0.0006in"/>
        </style:tab-stops>
      </style:paragraph-properties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30" style:parent-style-name="內文" style:family="paragraph">
      <style:paragraph-properties style:snap-to-layout-grid="false" fo:line-height="0.2777in" fo:margin-left="0.0236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31" style:parent-style-name="內文" style:family="paragraph">
      <style:paragraph-properties style:snap-to-layout-grid="false" fo:line-height="0.2777in" fo:margin-left="0.0236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Row37" style:family="table-row">
      <style:table-row-properties style:min-row-height="2.1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0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Row51" style:family="table-row">
      <style:table-row-properties style:min-row-height="0.788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ableRow57" style:family="table-row">
      <style:table-row-properties style:min-row-height="1.106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6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638in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71" style:parent-style-name="內文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7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77" style:parent-style-name="內文" style:family="paragraph">
      <style:paragraph-properties style:snap-to-layout-grid="false" fo:margin-top="0.125in" fo:margin-bottom="0.125in" fo:line-height="0.2777in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 fo:font-size="10pt" style:font-size-asian="10pt" style:font-size-complex="12pt"/>
    </style:style>
    <style:style style:name="P83" style:parent-style-name="內文" style:family="paragraph">
      <style:paragraph-properties fo:widows="2" fo:orphans="2" fo:break-before="page"/>
    </style:style>
    <style:style style:name="TableColumn85" style:family="table-column">
      <style:table-column-properties style:column-width="6.6861in"/>
    </style:style>
    <style:style style:name="Table84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top="0.0694in" fo:margin-bottom="0.0694in"/>
      <style:text-properties style:font-name="Times New Roman" style:font-name-asian="標楷體" style:letter-kerning="false" fo:font-size="10pt" style:font-size-asian="10pt" style:font-size-complex="10pt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1.7583in"/>
    </style:style>
    <style:style style:name="TableColumn92" style:family="table-column">
      <style:table-column-properties style:column-width="1.5833in"/>
    </style:style>
    <style:style style:name="TableColumn93" style:family="table-column">
      <style:table-column-properties style:column-width="3.3444in"/>
    </style:style>
    <style:style style:name="Table90" style:family="table">
      <style:table-properties style:width="6.6861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font-size-complex="12pt"/>
    </style:style>
    <style:style style:name="P101" style:parent-style-name="內文" style:family="paragraph">
      <style:paragraph-properties fo:widows="2" fo:orphans="2"/>
      <style:text-properties style:font-name="Times New Roma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Times New Roman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size-complex="1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TableRow124" style:family="table-row">
      <style:table-row-properties style:min-row-height="2.176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T127" style:parent-style-name="預設段落字型" style:family="text">
      <style:text-properties style:font-name="Times New Roman" fo:color="#0D0D0D" style:font-size-complex="12pt"/>
    </style:style>
    <style:style style:name="T128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P129" style:parent-style-name="內文" style:family="paragraph"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fo:color="#0D0D0D" style:font-size-complex="12pt" fo:background-color="#FFFFFF"/>
    </style:style>
    <style:style style:name="P132" style:parent-style-name="內文" style:family="paragraph">
      <style:text-properties style:font-name="Times New Roman" style:font-name-asian="標楷體" style:letter-kerning="false" style:font-size-complex="12pt"/>
    </style:style>
    <style:style style:name="P133" style:parent-style-name="內文" style:family="paragraph"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text-properties style:font-name="Times New Roman" style:font-name-asian="標楷體" style:letter-kerning="false" style:font-size-complex="12pt"/>
    </style:style>
    <style:style style:name="T135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T136" style:parent-style-name="預設段落字型" style:family="text">
      <style:text-properties style:font-name="Times New Roman" fo:color="#0D0D0D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fo:color="#0D0D0D" style:font-size-complex="12pt" fo:background-color="#FFFFFF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強調粗體" style:family="text">
      <style:text-properties style:font-name="Times New Roman" fo:font-weight="normal" style:font-weight-asian="normal" style:font-weight-complex="normal" fo:color="#0D0D0D" fo:font-size="8pt" style:font-size-asian="8pt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letter-kerning="false" style:font-size-complex="12pt"/>
    </style:style>
    <style:style style:name="TableRow148" style:family="table-row">
      <style:table-row-properties style:min-row-height="0.38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強調粗體" style:family="text">
      <style:text-properties style:font-name="Times New Roman" fo:font-weight="normal" style:font-weight-asian="normal" style:font-weight-complex="normal" fo:color="#0D0D0D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fo:margin-left="0.75in" fo:text-indent="-0.75in">
        <style:tab-stops/>
      </style:paragraph-properties>
      <style:text-properties style:font-name="Times New Roman"/>
    </style:style>
    <style:style style:name="P172" style:parent-style-name="內文" style:family="paragraph">
      <style:paragraph-properties fo:margin-left="0.75in" fo:text-indent="-0.75in">
        <style:tab-stops/>
      </style:paragraph-properties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Hlk184998446"/><text:span text:style-name="T10">國立中興大學獸醫學院空間使用申請表</text:span></text:p>
            <text:p text:style-name="P11">申請單位：</text:p>
            <text:p text:style-name="P12">申請日期： <text:s text:c="5"/>年 <text:s text:c="7"/>月 <text:s text:c="7"/>日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使用原因</text:p>
          </table:table-cell>
          <table:covered-table-cell/>
          <table:table-cell table:style-name="TableCell16">
            <text:p text:style-name="P17">使用時間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□</text:span><text:span text:style-name="T22">退離教師符合本</text:span><text:span text:style-name="T23">校</text:span><text:span text:style-name="T24">退休或離職教師與研究人員繳還使用空間與設備作業準則</text:span></text:p>
            <text:p text:style-name="P25">□新進人員需求</text:p>
            <text:p text:style-name="P26">□現有空間調整</text:p>
          </table:table-cell>
          <table:covered-table-cell/>
          <table:table-cell table:style-name="TableCell27">
            <text:list text:style-name="LFO5">
              <text:list-item text:start-value="1">
                <text:list>
                  <text:list-item text:start-value="1">
                    <text:p text:style-name="P28">長期使用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p text:style-name="P29">短期使用</text:p>
                  </text:list-item>
                </text:list>
              </text:list-item>
            </text:list>
            <text:p text:style-name="P30">（自民國 <text:s text:c="2"/>年 <text:s text:c="2"/>月 <text:s text:c="2"/>日</text:p>
            <text:p text:style-name="P31"><text:s text:c="6"/>至 <text:s text:c="2"/>年 <text:s text:c="2"/>月 <text:s text:c="2"/>日止）</text:p>
          </table:table-cell>
        </table:table-row>
        <table:table-row table:style-name="TableRow32">
          <table:table-cell table:style-name="TableCell33">
            <text:p text:style-name="P34">申請單位核章</text:p>
          </table:table-cell>
          <table:table-cell table:style-name="TableCell35" table:number-columns-spanned="2">
            <text:p text:style-name="P36">需用空間說明</text:p>
          </table:table-cell>
          <table:covered-table-cell/>
        </table:table-row>
        <table:table-row table:style-name="TableRow37">
          <table:table-cell table:style-name="TableCell38">
            <text:p text:style-name="P39">申請人：</text:p>
            <text:p text:style-name="P40"/>
            <text:p text:style-name="P41"/>
            <text:p text:style-name="P42">直屬主管：</text:p>
          </table:table-cell>
          <table:table-cell table:style-name="TableCell43" table:number-columns-spanned="2">
            <text:p text:style-name="P44">（請詳細說明空間現況並填寫申請空間所屬校區、樓別、樓層及空間編號）</text:p>
            <text:p text:style-name="P45"/>
            <text:p text:style-name="P46"/>
            <text:p text:style-name="P47"/>
            <text:p text:style-name="P48">提案方式，請勾選：</text:p>
            <text:p text:style-name="P49">□院長交議者</text:p>
            <text:p text:style-name="P50">□經系所務會議或附屬單位院務或中心會議通過（請檢附會議紀錄）</text:p>
          </table:table-cell>
          <table:covered-table-cell/>
        </table:table-row>
        <table:table-row table:style-name="TableRow51">
          <table:table-cell table:style-name="TableCell52">
            <text:p text:style-name="P53">會辦單位</text:p>
            <text:p text:style-name="P54">（依據個案需要加會）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本院空間分配及管理委員會意見</text:span></text:p>
          </table:table-cell>
          <table:table-cell table:style-name="TableCell61" table:number-columns-spanned="2">
            <text:p text:style-name="P62"><text:span text:style-name="T63">□同意</text:span><text:span text:style-name="T64">(</text:span><text:span text:style-name="T65">詳列核撥空間</text:span><text:span text:style-name="T66"><text:s text:c="28"/>)</text:span></text:p>
            <text:p text:style-name="P67"><text:span text:style-name="T68">□同意離退教師</text:span><text:span text:style-name="T69"><text:s text:c="13"/></text:span><text:span text:style-name="T70">借用(詳列核撥空</text:span></text:p>
            <text:p text:style-name="P71"><text:span text:style-name="T72"><text:s text:c="2"/>間</text:span><text:span text:style-name="T73"><text:s text:c="7"/>)</text:span><text:span text:style-name="T74"><text:s/>，需再經院務會議審議通過，依程序簽請校</text:span></text:p>
            <text:p text:style-name="P75"><text:s text:c="2"/>長核定後使用，但應以一年為限。</text:p>
            <text:p text:style-name="P76">□不同意</text:p>
            <text:p text:style-name="P77"><text:span text:style-name="T78">本案經學院</text:span><text:span text:style-name="T79"><text:s text:c="12"/></text:span><text:span text:style-name="T80">次各建築及空間管理委員會審查</text:span><text:span text:style-name="T81"><text:s text:c="23"/></text:span></text:p>
            <text:p text:style-name="P82"><text:s/>召集人簽章：</text:p>
          </table:table-cell>
          <table:covered-table-cell/>
        </table:table-row>
      </table:table>
      <text:p text:style-name="內文"><text:bookmark-end text:name="_Hlk184998446"/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英文譯本僅供參考，文義如與中文版有歧異，概以中文版為準。<text:s/>The English version is provided for reference only. In case of any discrepancies between the English and Chinese versions, the Chinese version shall prevail.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NATIONAL CHUNG HSING UNIVERSITY</text:span></text:p>
            <text:p text:style-name="P98">COLLEGE OF VETERINARY MEDICINE</text:p>
            <text:p text:style-name="P99">Space Usage Application Form</text:p>
            <text:p text:style-name="P100">Applicant Unit:</text:p>
            <text:p text:style-name="P101">Application Date: Year ____ Month ____ Day ____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Reason for Application</text:span></text:p>
          </table:table-cell>
          <table:covered-table-cell/>
          <table:table-cell table:style-name="TableCell106">
            <text:p text:style-name="P107">Duration of Use</text:p>
          </table:table-cell>
        </table:table-row>
        <table:table-row table:style-name="TableRow108">
          <table:table-cell table:style-name="TableCell109" table:number-columns-spanned="2">
            <text:p text:style-name="P110">□ Retiring/Departing faculty members in accordance with the University's Operational Guidelines for Returning Spaces and Equipment by Retiring or Departing Faculty Members and Researchers</text:p>
            <text:p text:style-name="P111">□ New personnel requirements</text:p>
            <text:p text:style-name="P112"><text:span text:style-name="T113">□ Adjustment of existing space</text:span></text:p>
          </table:table-cell>
          <table:covered-table-cell/>
          <table:table-cell table:style-name="TableCell114">
            <text:p text:style-name="內文"><text:span text:style-name="T115">○ Long-term use</text:span><text:span text:style-name="T116"><text:line-break/>○ Short-term use (From ________ to ________)</text:span></text:p>
          </table:table-cell>
        </table:table-row>
        <table:table-row table:style-name="TableRow117">
          <table:table-cell table:style-name="TableCell118">
            <text:p text:style-name="P119"><text:span text:style-name="T120">Applicant Unit Seal</text:span></text:p>
          </table:table-cell>
          <table:table-cell table:style-name="TableCell121" table:number-columns-spanned="2">
            <text:p text:style-name="P122"><text:span text:style-name="T123">Description of the Space Required</text:span></text:p>
          </table:table-cell>
          <table:covered-table-cell/>
        </table:table-row>
        <table:table-row table:style-name="TableRow124">
          <table:table-cell table:style-name="TableCell125">
            <text:p text:style-name="內文"><text:span text:style-name="T126">Applicant:</text:span><text:span text:style-name="T127"><text:line-break/></text:span></text:p>
            <text:p text:style-name="內文"/>
            <text:p text:style-name="內文"/>
            <text:p text:style-name="內文"/>
            <text:p text:style-name="內文"><text:span text:style-name="T128">Direct Supervisor:</text:span></text:p>
            <text:p text:style-name="P129"/>
          </table:table-cell>
          <table:table-cell table:style-name="TableCell130" table:number-columns-spanned="2">
            <text:p text:style-name="內文"><text:span text:style-name="T131">(Please provide a detailed description of the current space and fill in the campus, building, floor, and space number of the requested area)</text:span></text:p>
            <text:p text:style-name="P132"/>
            <text:p text:style-name="P133"/>
            <text:p text:style-name="P134"/>
            <text:p text:style-name="內文"><text:span text:style-name="T135">Proposal Method (Please select one):</text:span><text:span text:style-name="T136"><text:line-break/></text:span><text:span text:style-name="T137">□ Submitted by the Dean</text:span><text:span text:style-name="T138"><text:line-break/>□ A</text:span><text:span text:style-name="T139">pproved by the respective department meeting or affiliated unit’s faculty meeting or center meeting (Please attach the meeting minutes)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Coordinating Unit</text:span></text:p>
            <text:p text:style-name="P144"><text:span text:style-name="T145">(Add as needed based on the case)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Opinions of the College of Veterinary Medicine Building and Space Management Committee</text:span></text:p>
          </table:table-cell>
          <table:table-cell table:style-name="TableCell152" table:number-columns-spanned="2">
            <text:p text:style-name="P153">□ Approved (Please list the allocated space ________)</text:p>
            <text:p text:style-name="P154">□ Approved for borrowing by retiring faculty (Please list the allocated space ________), subject to approval by the College Affairs Meeting, and after the President’s final approval, with a maximum usage period of one year.</text:p>
            <text:p text:style-name="P155">□ Not approved</text:p>
            <text:p text:style-name="P156"/>
            <text:p text:style-name="內文"><text:span text:style-name="T157">This application has been reviewed by the College of Veterinary Medicine Building and Space Management Committee</text:span><text:span text:style-name="T158"><text:s/>at its<text:s/></text:span><text:span text:style-name="T159"><text:s text:c="2"/></text:span><text:span text:style-name="T160">th</text:span><text:span text:style-name="T161">, meeting,</text:span><text:span text:style-name="T162"><text:s/></text:span><text:span text:style-name="T163"><text:s text:c="2"/></text:span><text:span text:style-name="T164">semester, the Academic Year</text:span><text:span text:style-name="T165"><text:s/></text:span><text:span text:style-name="T166"><text:s/></text:span><text:span text:style-name="T167"><text:s/></text:span><text:span text:style-name="T168">.</text:span></text:p>
            <text:p text:style-name="P169"/>
            <text:p text:style-name="P170">Convener’s Signature:</text:p>
          </table:table-cell>
          <table:covered-table-cell/>
        </table:table-row>
      </table:table>
      <text:p text:style-name="P171"/>
      <text:p text:style-name="P172"><text:span text:style-name="T173">(</text:span><text:span text:style-name="T174">updated 2024/12/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language="en" fo:country="US"/>
    </style:style>
    <style:style style:name="WW_CharLFO2LVL1" style:family="text">
      <style:text-properties style:font-name="標楷體" style:font-name-asian="標楷體" fo:color="#000000" fo:language="en" fo:country="US"/>
    </style:style>
    <style:style style:name="WW_CharLFO5LVL2" style:family="text">
      <style:text-properties style:font-name="華康仿宋體W6" style:font-name-asian="華康仿宋體W6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5in" text:min-label-width="0.3333in" text:list-level-position-and-space-mode="label-alignment">
          <style:list-level-label-alignment text:label-followed-by="nothing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仿宋體W6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VMC</dc:creator>
    <meta:creation-date>2024-12-26T01:55:00Z</meta:creation-date>
    <dc:date>2024-12-26T01:55:00Z</dc: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286" meta:row-count="16" meta:non-whitespace-character-count="1949"/>
  </office:meta>
</office:document-meta>
</file>