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i...." svg:font-family="標楷體i...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666in" text:min-label-width="0.2708in" text:list-level-position-and-space-mode="label-alignment">
          <style:list-level-label-alignment text:label-followed-by="listtab" fo:margin-left="0.7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55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Times New Roman" style:font-name-asian="標楷體" fo:color="#FF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fo:margin-bottom="0.0555in"/>
      <style:text-properties style:font-name="Times New Roman" style:font-name-asian="標楷體" fo:color="#000000" style:font-size-complex="12pt"/>
    </style:style>
    <style:style style:name="TableColumn12" style:family="table-column">
      <style:table-column-properties style:column-width="1.7916in"/>
    </style:style>
    <style:style style:name="TableColumn13" style:family="table-column">
      <style:table-column-properties style:column-width="2.5611in"/>
    </style:style>
    <style:style style:name="TableColumn14" style:family="table-column">
      <style:table-column-properties style:column-width="0.7673in"/>
    </style:style>
    <style:style style:name="TableColumn15" style:family="table-column">
      <style:table-column-properties style:column-width="0.7673in"/>
    </style:style>
    <style:style style:name="TableColumn16" style:family="table-column">
      <style:table-column-properties style:column-width="0.8444in"/>
    </style:style>
    <style:style style:name="Table11" style:family="table">
      <style:table-properties style:width="6.7319in" style:rel-width="100%" fo:margin-left="0in" table:align="left"/>
    </style:style>
    <style:style style:name="TableRow17" style:family="table-row">
      <style:table-row-properties style:min-row-height="0.4166in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22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26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33" style:family="table-row">
      <style:table-row-properties style:min-row-height="0.3611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bottom="0.0555in"/>
      <style:text-properties style:font-name="Times New Roman" style:font-name-asian="標楷體" fo:color="#000000" style:font-size-complex="12pt"/>
    </style:style>
    <style:style style:name="TableColumn58" style:family="table-column">
      <style:table-column-properties style:column-width="1.7916in"/>
    </style:style>
    <style:style style:name="TableColumn59" style:family="table-column">
      <style:table-column-properties style:column-width="2.5611in"/>
    </style:style>
    <style:style style:name="TableColumn60" style:family="table-column">
      <style:table-column-properties style:column-width="0.7673in"/>
    </style:style>
    <style:style style:name="TableColumn61" style:family="table-column">
      <style:table-column-properties style:column-width="0.7673in"/>
    </style:style>
    <style:style style:name="TableColumn62" style:family="table-column">
      <style:table-column-properties style:column-width="0.8444in"/>
    </style:style>
    <style:style style:name="Table57" style:family="table">
      <style:table-properties style:width="6.7319in" style:rel-width="100%" fo:margin-left="0in" table:align="left"/>
    </style:style>
    <style:style style:name="TableRow63" style:family="table-row">
      <style:table-row-properties style:min-row-height="0.4166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79" style:family="table-row">
      <style:table-row-properties style:min-row-height="0.3611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0.3611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3611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paragraph-properties fo:margin-bottom="0.0555in"/>
      <style:text-properties style:font-name="Times New Roman" style:font-name-asian="標楷體" fo:color="#000000" style:font-size-complex="12pt"/>
    </style:style>
    <style:style style:name="TableColumn115" style:family="table-column">
      <style:table-column-properties style:column-width="1.7916in"/>
    </style:style>
    <style:style style:name="TableColumn116" style:family="table-column">
      <style:table-column-properties style:column-width="2.5611in"/>
    </style:style>
    <style:style style:name="TableColumn117" style:family="table-column">
      <style:table-column-properties style:column-width="0.7673in"/>
    </style:style>
    <style:style style:name="TableColumn118" style:family="table-column">
      <style:table-column-properties style:column-width="0.7673in"/>
    </style:style>
    <style:style style:name="TableColumn119" style:family="table-column">
      <style:table-column-properties style:column-width="0.8444in"/>
    </style:style>
    <style:style style:name="Table114" style:family="table">
      <style:table-properties style:width="6.7319in" style:rel-width="100%" fo:margin-left="0in" table:align="left"/>
    </style:style>
    <style:style style:name="TableRow120" style:family="table-row">
      <style:table-row-properties style:min-row-height="0.4166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P133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136" style:family="table-row">
      <style:table-row-properties style:min-row-height="0.3611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7" style:family="table-row">
      <style:table-row-properties style:min-row-height="0.3611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58" style:family="table-row">
      <style:table-row-properties style:min-row-height="0.3611in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69" style:parent-style-name="內文" style:family="paragraph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教師評鑑授課鐘點表Teaching Hours Table<text:s/>for Faculty<text:s/>Evaluation</text:p>
      <text:p text:style-name="P2">103年3月26日院務會議修正</text:p>
      <text:p text:style-name="P3"><text:span text:style-name="T4">Ammanded by the College Affairs Meeting.on March 26, 2014</text:span></text:p>
      <text:p text:style-name="P5">請系所提供最近五年授課鐘點：包括上課及實習時數符合規定（授課總時數滿足各扣除規定後之授課時數）</text:p>
      <text:p text:style-name="P6">The academic unit is required to provide the teaching hours over the last five years, including both lectures and<text:s/>lab<text:s/>hours, meeting all stipulated conditions (deducting hours according to regulations).</text:p>
      <text:p text:style-name="內文"><text:span text:style-name="T7">例</text:span><text:span text:style-name="T8">Example</text:span><text:span text:style-name="T9">：</text:span></text:p>
      <text:p text:style-name="P10">第103學年度Academic<text:s/>Year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師姓名Teacher Name/等級Rank</text:p>
          </table:table-cell>
          <table:table-cell table:style-name="TableCell20">
            <text:p text:style-name="P21">兼職職稱Administrative Title /</text:p>
            <text:p text:style-name="P22">兼職扣除授課時數Teaching Hours Deduction</text:p>
          </table:table-cell>
          <table:table-cell table:style-name="TableCell23">
            <text:p text:style-name="P24">上學期</text:p>
            <text:p text:style-name="P25">授課時數</text:p>
            <text:p text:style-name="P26">Hours for First Semester</text:p>
          </table:table-cell>
          <table:table-cell table:style-name="TableCell27">
            <text:p text:style-name="P28">下學期</text:p>
            <text:p text:style-name="P29">授課時數</text:p>
            <text:p text:style-name="P30">Hours for Second Semester</text:p>
          </table:table-cell>
          <table:table-cell table:style-name="TableCell31">
            <text:p text:style-name="P32">是否符合規定Compliance</text:p>
          </table:table-cell>
        </table:table-row>
        <table:table-row table:style-name="TableRow33">
          <table:table-cell table:style-name="TableCell34">
            <text:p text:style-name="P35">毛嘉洪Mao Chia-Hung</text:p>
            <text:p text:style-name="P36"><text:span text:style-name="T37">/</text:span><text:span text:style-name="T38">教授</text:span><text:span text:style-name="T39">Professor</text:span></text:p>
          </table:table-cell>
          <table:table-cell table:style-name="TableCell40">
            <text:p text:style-name="P41">獸醫學院院長/4鐘點</text:p>
            <text:p text:style-name="P42"><text:span text:style-name="T43">Dean of Veterinary College / 4 Hours</text:span></text:p>
          </table:table-cell>
          <table:table-cell table:style-name="TableCell44">
            <text:p text:style-name="P45">8鐘點</text:p>
            <text:p text:style-name="P46">8 Hours</text:p>
          </table:table-cell>
          <table:table-cell table:style-name="TableCell47">
            <text:p text:style-name="P48">8鐘點</text:p>
            <text:p text:style-name="P49">8 Hours</text:p>
          </table:table-cell>
          <table:table-cell table:style-name="TableCell50">
            <text:p text:style-name="P51">是</text:p>
            <text:p text:style-name="P52">Yes</text:p>
          </table:table-cell>
        </table:table-row>
      </table:table>
      <text:p text:style-name="P53"/>
      <text:p text:style-name="P54">系所academic unit：</text:p>
      <text:p text:style-name="P55">主管核章Authorized by: [Stamp]：</text:p>
      <text:p text:style-name="P56">第<text:s/><text:s text:c="2"/>學年度Academic Year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教師姓名Teacher Name/等級Rank</text:p>
          </table:table-cell>
          <table:table-cell table:style-name="TableCell66">
            <text:p text:style-name="P67">兼職職稱Administrative Title<text:s/>/</text:p>
            <text:p text:style-name="P68">兼職扣除授課時數Teaching Hours Deduction</text:p>
          </table:table-cell>
          <table:table-cell table:style-name="TableCell69">
            <text:p text:style-name="P70">上學期</text:p>
            <text:p text:style-name="P71">授課時數</text:p>
            <text:p text:style-name="P72">Hours for First Semester</text:p>
          </table:table-cell>
          <table:table-cell table:style-name="TableCell73">
            <text:p text:style-name="P74">下學期</text:p>
            <text:p text:style-name="P75">授課時數</text:p>
            <text:p text:style-name="P76">Hours for Second Semester</text:p>
          </table:table-cell>
          <table:table-cell table:style-name="TableCell77">
            <text:p text:style-name="P78">是否符合規定Compliance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第<text:s/><text:s text:c="2"/>學年度Academic Year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教師姓名Teacher Name/等級Rank</text:p>
          </table:table-cell>
          <table:table-cell table:style-name="TableCell123">
            <text:p text:style-name="P124">兼職職稱Administrative Title /</text:p>
            <text:p text:style-name="P125">兼職扣除授課時數Teaching Hours Deduction</text:p>
          </table:table-cell>
          <table:table-cell table:style-name="TableCell126">
            <text:p text:style-name="P127">上學期</text:p>
            <text:p text:style-name="P128">授課時數</text:p>
            <text:p text:style-name="P129">Hours for First Semester</text:p>
          </table:table-cell>
          <table:table-cell table:style-name="TableCell130">
            <text:p text:style-name="P131">下學期</text:p>
            <text:p text:style-name="P132">授課時數</text:p>
            <text:p text:style-name="P133">Hours for Second Semester</text:p>
          </table:table-cell>
          <table:table-cell table:style-name="TableCell134">
            <text:p text:style-name="P135">是否符合規定Compliance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內文"><text:span text:style-name="T170">(</text:span><text:span text:style-name="T171">updated 2024/12/1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i...." svg:font-family="標楷體i...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in" fo:margin-bottom="0in" fo:line-height="0.1666in"/>
      <style:text-properties style:font-name="標楷體" style:font-name-asian="標楷體" fo:font-size="14pt" style:font-size-asian="14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Times New Roman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777in" fo:text-indent="0.3333in"/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fo:font-weight="bold" style:font-weight-asian="bold" fo:font-style="italic" style:font-style-asian="italic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頁碼" style:display-name="頁碼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fo:font-size="11pt" style:font-size-asian="11pt" style:font-size-complex="11pt"/>
    </style:style>
    <style:style style:name="標題2字元" style:display-name="標題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3字元" style:display-name="標題 3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="Times New Roman" style:font-name-asian="標楷體" fo:font-size="20pt" style:font-size-asian="20pt" style:font-size-complex="1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="Times New Roman" style:font-name-asian="標楷體" fo:font-size="16pt" style:font-size-asian="16pt" style:font-size-complex="10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English" style:display-name="English" style:family="paragraph" style:parent-style-name="內文" style:list-style-name="LFO17">
      <style:paragraph-properties fo:text-align="justify" fo:line-height="0.1666in"/>
      <style:text-properties style:font-name="Times New Roman" style:font-size-complex="12pt" fo:hyphenate="false"/>
    </style:style>
    <style:style style:name="EnglishChar" style:display-name="English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字元字元字元字元字元字元" style:display-name="字元1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size="12pt" style:font-size-asian="12pt" style:font-size-complex="12pt" style:text-underline-type="non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3LVL1" style:family="text">
      <style:text-properties fo:color="#000000" style:text-underline-type="none" fo:language="en" fo:country="US"/>
    </style:style>
    <style:style style:name="WW_CharLFO14LVL1" style:family="text">
      <style:text-properties fo:color="#000000" style:text-underline-type="none"/>
    </style:style>
    <style:style style:name="WW_CharLFO17LVL1" style:family="text">
      <style:text-properties style:font-name-asian="標楷體" fo:font-size="14pt" style:font-size-asian="14pt"/>
    </style:style>
    <text:list-style style:name="LFO17">
      <text:list-level-style-number text:level="1" text:style-name="WW_CharLFO17LVL1" style:num-suffix="." style:num-format="1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666in" text:min-label-width="0.2708in" text:list-level-position-and-space-mode="label-alignment">
          <style:list-level-label-alignment text:label-followed-by="listtab" fo:margin-left="0.7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VMC</dc:creator>
    <meta:creation-date>2024-12-26T01:53:00Z</meta:creation-date>
    <dc:date>2024-12-26T01:53:00Z</dc:date>
    <meta:print-date>2014-03-27T07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6" meta:row-count="8" meta:non-whitespace-character-count="1003"/>
  </office:meta>
</office:document-meta>
</file>