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968in"/>
    </style:style>
    <style:style style:name="TableColumn18" style:family="table-column">
      <style:table-column-properties style:column-width="1.4722in"/>
    </style:style>
    <style:style style:name="Table14" style:family="table">
      <style:table-properties style:width="6.6861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4" style:family="table-row">
      <style:table-row-properties style:min-row-height="0.542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5812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2923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3152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color="#000000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color="#000000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color="#000000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color="#000000"/>
    </style:style>
    <style:style style:name="P164" style:parent-style-name="內文" style:family="paragraph"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text-properties style:font-name="Times New Roman" style:font-name-asian="標楷體" style:font-name-complex="Times New Roman" fo:color="#000000"/>
    </style:style>
    <style:style style:name="P16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000000"/>
    </style:style>
    <style:style style:name="P167" style:parent-style-name="清單段落" style:family="paragraph">
      <style:paragraph-properties fo:widows="2" fo:orphans="2" fo:margin-left="0.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P189" style:parent-style-name="內文" style:family="paragraph">
      <style:paragraph-properties fo:widows="2" fo:orphans="2" fo:break-before="page"/>
    </style:style>
    <style:style style:name="TableColumn191" style:family="table-column">
      <style:table-column-properties style:column-width="6.6861in"/>
    </style:style>
    <style:style style:name="Table190" style:family="table">
      <style:table-properties style:width="6.6861in" fo:margin-left="0in" table:align="left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 fo:margin-left="0.75in" fo:text-indent="-0.75in">
        <style:tab-stops/>
      </style:paragraph-properties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00" style:parent-style-name="內文" style:family="paragraph">
      <style:paragraph-properties fo:margin-top="0.125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2.8513in"/>
    </style:style>
    <style:style style:name="TableColumn215" style:family="table-column">
      <style:table-column-properties style:column-width="1.468in"/>
    </style:style>
    <style:style style:name="TableColumn216" style:family="table-column">
      <style:table-column-properties style:column-width="1.4465in"/>
    </style:style>
    <style:style style:name="TableColumn217" style:family="table-column">
      <style:table-column-properties style:column-width="0.9201in"/>
    </style:style>
    <style:style style:name="Table213" style:family="table">
      <style:table-properties style:width="6.6861in" style:rel-width="100%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3" style:family="table-row">
      <style:table-row-properties style:row-height="0.433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color="#000000"/>
    </style:style>
    <style:style style:name="TableRow233" style:family="table-row">
      <style:table-row-properties style:row-height="0.4333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color="#000000"/>
    </style:style>
    <style:style style:name="TableRow241" style:family="table-row">
      <style:table-row-properties style:row-height="0.4333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TableRow250" style:family="table-row">
      <style:table-row-properties style: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color="#000000"/>
    </style:style>
    <style:style style:name="TableRow263" style:family="table-row">
      <style:table-row-properties style:row-height="0.3152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color="#000000"/>
    </style:style>
    <style:style style:name="TableRow270" style:family="table-row">
      <style:table-row-properties style:row-height="0.3152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color="#000000"/>
    </style:style>
    <style:style style:name="TableRow278" style:family="table-row">
      <style:table-row-properties style:row-height="0.3152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8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fo:color="#000000"/>
    </style:style>
    <style:style style:name="TableRow285" style:family="table-row">
      <style:table-row-properties style:row-height="0.3152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color="#000000"/>
    </style:style>
    <style:style style:name="TableRow293" style:family="table-row">
      <style:table-row-properties style: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9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row-height="0.3152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color="#000000"/>
    </style:style>
    <style:style style:name="TableRow308" style:family="table-row">
      <style:table-row-properties style:row-height="0.3152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10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color="#000000"/>
    </style:style>
    <style:style style:name="TableRow315" style:family="table-row">
      <style:table-row-properties style: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color="#000000"/>
    </style:style>
    <style:style style:name="TableRow325" style:family="table-row">
      <style:table-row-properties style:row-height="0.3937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color="#000000"/>
    </style:style>
    <style:style style:name="TableRow331" style:family="table-row">
      <style:table-row-properties style: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color="#000000"/>
    </style:style>
    <style:style style:name="TableRow341" style:family="table-row">
      <style:table-row-properties style:row-height="0.3152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color="#000000"/>
    </style:style>
    <style:style style:name="TableRow347" style:family="table-row">
      <style:table-row-properties style:row-height="0.3152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color="#000000"/>
    </style:style>
    <style:style style:name="TableRow354" style:family="table-row">
      <style:table-row-properties style:row-height="0.3937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color="#000000"/>
    </style:style>
    <style:style style:name="TableRow361" style:family="table-row">
      <style:table-row-properties style: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color="#000000"/>
    </style:style>
    <style:style style:name="TableRow367" style:family="table-row">
      <style:table-row-properties style: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color="#000000"/>
    </style:style>
    <style:style style:name="P37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/>
    </style:style>
    <style:style style:name="P373" style:parent-style-name="清單段落" style:family="paragraph">
      <style:paragraph-properties fo:widows="2" fo:orphans="2" style:snap-to-layout-grid="false" fo:text-align="justify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374" style:parent-style-name="清單段落" style:family="paragraph">
      <style:paragraph-properties fo:widows="2" fo:orphans="2" style:snap-to-layout-grid="false" fo:text-align="justify" fo:margin-left="0.3347in" fo:text-indent="-0.3347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P376" style:parent-style-name="清單段落" style:family="paragraph">
      <style:paragraph-properties fo:widows="2" fo:orphans="2" style:snap-to-layout-grid="false" fo:text-align="justify" fo:margin-left="0.3347in">
        <style:tab-stops/>
      </style:paragraph-properties>
      <style:text-properties style:font-name="Times New Roman" style:font-name-asian="標楷體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興大學獸醫學院特聘教授（優聘教師）推薦案資料彙整表</text:p>
      <text:p text:style-name="P4"/>
      <text:p text:style-name="內文"><text:span text:style-name="T5">系所名稱：</text:span><text:span text:style-name="T6"><text:s/></text:span><text:span text:style-name="T7"><text:s text:c="10"/></text:span><text:span text:style-name="T8"><text:s text:c="7"/></text:span><text:span text:style-name="T9"><text:s text:c="7"/></text:span><text:span text:style-name="T10">職級：</text:span><text:span text:style-name="T11"><text:s text:c="13"/></text:span><text:span text:style-name="T12">姓名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小計</text:p>
          </table:table-cell>
        </table:table-row>
        <table:table-row table:style-name="TableRow24">
          <table:table-cell table:style-name="TableCell25" table:number-rows-spanned="3">
            <text:p text:style-name="P26">附表二</text:p>
            <text:p text:style-name="P27">高引用論文</text:p>
            <text:p text:style-name="P28">(10年內被引用且</text:p>
            <text:p text:style-name="P29">均為第一作者或</text:p>
            <text:p text:style-name="P30">通訊作者)</text:p>
          </table:table-cell>
          <table:table-cell table:style-name="TableCell31" table:number-columns-spanned="2">
            <text:p text:style-name="P32">總引用次數達10次以上者之論文篇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引用次數加總值(依WOS資料庫結果進行統計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平均每篇引用次數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8">
            <text:p text:style-name="P49">附表三</text:p>
            <text:p text:style-name="P50">國際期刊</text:p>
            <text:p text:style-name="P51">論文篇數</text:p>
            <text:p text:style-name="P52">(五年內)</text:p>
          </table:table-cell>
          <table:table-cell table:style-name="TableCell53" table:number-rows-spanned="2">
            <text:p text:style-name="P54">第一作者</text:p>
          </table:table-cell>
          <table:table-cell table:style-name="TableCell55">
            <text:p text:style-name="P56">SCI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非SCI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通訊作者</text:p>
          </table:table-cell>
          <table:table-cell table:style-name="TableCell70">
            <text:p text:style-name="P71">SCI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非SCI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其它作者</text:p>
          </table:table-cell>
          <table:table-cell table:style-name="TableCell85">
            <text:p text:style-name="P86">SCI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非SCI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總數</text:p>
          </table:table-cell>
          <table:table-cell table:style-name="TableCell100">
            <text:p text:style-name="P101">SCI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非SC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附表三</text:p>
            <text:p text:style-name="P114">(五年內)</text:p>
          </table:table-cell>
          <table:table-cell table:style-name="TableCell115" table:number-columns-spanned="2">
            <text:p text:style-name="P116">專書著作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專書章節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附表四</text:p>
            <text:p text:style-name="P128">(五年內件數)</text:p>
          </table:table-cell>
          <table:table-cell table:style-name="TableCell129" table:number-columns-spanned="2">
            <text:p text:style-name="P130">專利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技術移轉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著作授權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其它協助產業技術發展之具體績效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附表五</text:p>
            <text:p text:style-name="P154">(五年內件數)</text:p>
          </table:table-cell>
          <table:table-cell table:style-name="TableCell155" table:number-columns-spanned="2">
            <text:p text:style-name="P156">執行中及申請中之研究計畫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其他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>備註：</text:p>
      <text:list text:style-name="LFO1" text:continue-numbering="true">
        <text:list-item>
          <text:p text:style-name="P166">最近五年內傑出表現者依據其高引用論文、五年內學術期刊論文、五年內國際期刊等級之專書、專書章節、著作、專利、新品種權等傑出表現評審。</text:p>
        </text:list-item>
        <text:list-item>
          <text:p text:style-name="P167"><text:span text:style-name="T168">「最近五年</text:span><text:span text:style-name="T169">(</text:span><text:span text:style-name="T170">含</text:span><text:span text:style-name="T171">)</text:span><text:span text:style-name="T172">內」、「最近十年</text:span><text:span text:style-name="T173">(</text:span><text:span text:style-name="T174">含</text:span><text:span text:style-name="T175">)</text:span><text:span text:style-name="T176">內」起計方式比照教師資格送審規定，以起聘日往回逆算五年或十年，即</text:span><text:span text:style-name="T177"><text:s text:c="5"/></text:span><text:span text:style-name="T178">年</text:span><text:span text:style-name="T179">8</text:span><text:span text:style-name="T180">月</text:span><text:span text:style-name="T181">1</text:span><text:span text:style-name="T182">日起、</text:span><text:span text:style-name="T183"><text:s text:c="5"/></text:span><text:span text:style-name="T184">年</text:span><text:span text:style-name="T185">8</text:span><text:span text:style-name="T186">月</text:span><text:span text:style-name="T187">1</text:span><text:span text:style-name="T188">日起。</text:span></text:p>
        </text:list-item>
      </text:list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<text:span text:style-name="T195">英文譯本僅供參考，文義如與中文版有歧異，概以中文版為準。</text:span><text:span text:style-name="T196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97">NATIONAL CHUNG HSING UNIVERSITY</text:p>
      <text:p text:style-name="P198">COLLEGE OF VETERINARY MEDICINE</text:p>
      <text:p text:style-name="P199">Data Summary Table for Eligible Applicants for Distinguished Professor (Faculty<text:s/>Member)</text:p>
      <text:p text:style-name="P200"><text:span text:style-name="T201">Unit</text:span><text:span text:style-name="T202">：</text:span><text:span text:style-name="T203"><text:s text:c="17"/></text:span><text:span text:style-name="T204"><text:s text:c="2"/></text:span><text:span text:style-name="T205">Position</text:span><text:span text:style-name="T206"><text:s/></text:span><text:span text:style-name="T207">Rank</text:span><text:span text:style-name="T208">：</text:span><text:span text:style-name="T209"><text:s text:c="13"/></text:span><text:span text:style-name="T210"><text:s text:c="2"/>Name</text:span><text:span text:style-name="T211">：</text:span><text:span text:style-name="T212"><text:s text:c="20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Item</text:p>
          </table:table-cell>
          <table:covered-table-cell/>
          <table:covered-table-cell/>
          <table:table-cell table:style-name="TableCell221">
            <text:p text:style-name="P222">Sub-Total</text:p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Attachment 2</text:span></text:p>
            <text:p text:style-name="P227">Highly Cited Papers</text:p>
            <text:p text:style-name="P228">(Published as the first or corresponding author, cited more than ten times based on the WOS Database within the past 10 years)</text:p>
          </table:table-cell>
          <table:table-cell table:style-name="TableCell229" table:number-columns-spanned="2">
            <text:p text:style-name="P230">Number<text:s/>of<text:s/>Papers<text:s/>Cited<text:s/>More<text:s/>Than<text:s/>Ten Times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Total<text:s/></text:span><text:span text:style-name="T238">Citation Count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內文"><text:span text:style-name="T244">Average<text:s/></text:span><text:span text:style-name="T245">Citations<text:s/></text:span><text:span text:style-name="T246">p</text:span><text:span text:style-name="T247">er Paper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8">
            <text:p text:style-name="P252"><text:span text:style-name="T253">Attachment</text:span><text:span text:style-name="T254"><text:s/>3</text:span></text:p>
            <text:p text:style-name="P255">Publications<text:s/>in SCI/SSCI<text:s/>Databases</text:p>
            <text:p text:style-name="P256">(Last 5 years)</text:p>
          </table:table-cell>
          <table:table-cell table:style-name="TableCell257" table:number-rows-spanned="2">
            <text:p text:style-name="P258">First Author</text:p>
          </table:table-cell>
          <table:table-cell table:style-name="TableCell259">
            <text:p text:style-name="P260">SCI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Non-SCI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內文"><text:span text:style-name="T273">Corresponding Author</text:span></text:p>
          </table:table-cell>
          <table:table-cell table:style-name="TableCell274">
            <text:p text:style-name="P275">SCI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Non-SCI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Other Author</text:p>
          </table:table-cell>
          <table:table-cell table:style-name="TableCell289">
            <text:p text:style-name="P290">SCI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Non-SCI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Total</text:p>
          </table:table-cell>
          <table:table-cell table:style-name="TableCell304">
            <text:p text:style-name="P305">SCI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Non-SCI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Attachment</text:span><text:span text:style-name="T319"><text:s/>3</text:span></text:p>
            <text:p text:style-name="P320">Monographs or Chapters Published in International Journals<text:line-break/>(Last 5 years)</text:p>
          </table:table-cell>
          <table:table-cell table:style-name="TableCell321" table:number-columns-spanned="2">
            <text:p text:style-name="P322">Monographs<text:s/>Published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Book Chapters<text:s/>Published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4">
            <text:p text:style-name="P333"><text:span text:style-name="T334">Attachment</text:span><text:span text:style-name="T335"><text:s/>4</text:span></text:p>
            <text:p text:style-name="P336">Intellectual Property Applications of Research Findings<text:s/>Outcomes<text:line-break/>(Last<text:s/>5<text:s/>years)</text:p>
          </table:table-cell>
          <table:table-cell table:style-name="TableCell337" table:number-columns-spanned="2">
            <text:p text:style-name="內文"><text:span text:style-name="T338">Patents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內文"><text:span text:style-name="T344">Technology Transfers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內文"><text:span text:style-name="T350">Licensing</text:span><text:span text:style-name="T351"><text:s/>Agreements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Other Notable Contributions to Industrial Development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Appendix 5<text:s/></text:p>
            <text:p text:style-name="P364">Number of Past and Future Research Projects (Last<text:s/>5<text:s/>years)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Other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Notes:</text:p>
      <text:list text:style-name="LFO6" text:continue-numbering="true">
        <text:list-item>
          <text:p text:style-name="P373">The term “extraordinary achievements in the most recent five-year period”<text:s/>in the NCHU Regulations refers to highly cited papers, articles in international journals, monographs, book chapters, patents, publications, and newly registered variety rights during the five years preceding the appointment date.</text:p>
        </text:list-item>
        <text:list-item>
          <text:p text:style-name="P374"><text:span text:style-name="T375">For example, in 2025, "5 years" refers to the period starting from August 1, 2020, and "10 years" refers to the period starting from August 1, 2015.</text:span></text:p>
        </text:list-item>
      </text:list>
      <text:p text:style-name="P376"/>
      <text:p text:style-name="P377"><text:span text:style-name="T378">(updated 2024/1</text:span><text:span text:style-name="T379">2</text:span><text:span text:style-name="T380">/</text:span><text:span text:style-name="T381">5</text:span><text:span text:style-name="T3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text-autospace="none" fo:text-align="center" fo:line-height="300%"/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18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0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admin</meta:initial-creator>
    <dc:creator>VMC</dc:creator>
    <meta:creation-date>2024-12-26T01:25:00Z</meta:creation-date>
    <dc:date>2024-12-26T01:25:00Z</dc: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348" meta:row-count="16" meta:non-whitespace-character-count="2001"/>
  </office:meta>
</office:document-meta>
</file>