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nothing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listtab" fo:margin-left="0.7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/>
      <style:text-properties style:font-name="Times New Roman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text-align="end" fo:margin-bottom="0.1666in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/>
    </style:style>
    <style:style style:name="P17" style:parent-style-name="內文" style:family="paragraph">
      <style:text-properties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" style:parent-style-name="內文" style:family="paragraph">
      <style:paragraph-properties fo:margin-bottom="0.1666in"/>
      <style:text-properties style:font-name="標楷體" style:font-name-asian="標楷體" fo:font-size="16pt" style:font-size-asian="16pt"/>
    </style:style>
    <style:style style:name="TableColumn33" style:family="table-column">
      <style:table-column-properties style:column-width="0.8527in" style:use-optimal-column-width="false"/>
    </style:style>
    <style:style style:name="TableColumn34" style:family="table-column">
      <style:table-column-properties style:column-width="1.1354in" style:use-optimal-column-width="false"/>
    </style:style>
    <style:style style:name="TableColumn35" style:family="table-column">
      <style:table-column-properties style:column-width="4.7006in" style:use-optimal-column-width="false"/>
    </style:style>
    <style:style style:name="Table32" style:family="table">
      <style:table-properties style:width="6.6888in" fo:margin-left="0in" table:align="center"/>
    </style:style>
    <style:style style:name="TableRow36" style:family="table-row">
      <style:table-row-properties style:min-row-height="0.3173in" style:use-optimal-row-height="false" fo:keep-together="always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indent="0.2222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0" style:family="table-row">
      <style:table-row-properties style:min-row-height="0.8291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1944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1944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4513in" fo:text-indent="-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left="0.4513in" fo:text-indent="-0.4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margin-left="0.4513in" fo:text-indent="-0.451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8604in" style:use-optimal-row-height="false" fo:keep-together="always"/>
    </style:style>
    <style:style style:name="TableCell5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1.8486in" style:use-optimal-row-height="false" fo:keep-together="always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5" style:family="table-column">
      <style:table-column-properties style:column-width="6.6861in"/>
    </style:style>
    <style:style style:name="Table74" style:family="table" style:master-page-name="MP1">
      <style:table-properties style:width="6.6861in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break-before="page" style:text-autospace="none" style:snap-to-layout-grid="false" fo:margin-top="0.0694in" fo:margin-bottom="0.0694in"/>
    </style:style>
    <style:style style:name="T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fo:text-align="center" fo:margin-top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 fo:text-align="end" style:line-height-at-least="0.1666in"/>
    </style:style>
    <style:style style:name="T91" style:parent-style-name="預設段落字型" style:family="text">
      <style:text-properties style:font-name="Times New Roman" fo:color="#000000" fo:font-size="9pt" style:font-size-asian="9pt" style:font-size-complex="9pt"/>
    </style:style>
    <style:style style:name="T92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TableColumn95" style:family="table-column">
      <style:table-column-properties style:column-width="0.0555in"/>
    </style:style>
    <style:style style:name="TableColumn96" style:family="table-column">
      <style:table-column-properties style:column-width="0.6875in"/>
    </style:style>
    <style:style style:name="TableColumn97" style:family="table-column">
      <style:table-column-properties style:column-width="1.3006in"/>
    </style:style>
    <style:style style:name="TableColumn98" style:family="table-column">
      <style:table-column-properties style:column-width="0.2in"/>
    </style:style>
    <style:style style:name="TableColumn99" style:family="table-column">
      <style:table-column-properties style:column-width="2.2437in"/>
    </style:style>
    <style:style style:name="TableColumn100" style:family="table-column">
      <style:table-column-properties style:column-width="2.2569in"/>
    </style:style>
    <style:style style:name="TableColumn101" style:family="table-column">
      <style:table-column-properties style:column-width="0.418in"/>
    </style:style>
    <style:style style:name="Table94" style:family="table">
      <style:table-properties style:width="7.1625in" fo:margin-left="0in" table:align="left"/>
    </style:style>
    <style:style style:name="TableRow102" style:family="table-row">
      <style:table-row-properties style:min-row-height="0.7291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style:font-size-complex="12pt"/>
    </style:style>
    <style:style style:name="P110" style:parent-style-name="內文" style:family="paragraph">
      <style:paragraph-properties style:snap-to-layout-grid="false" style:line-height-at-least="0.1666in" fo:margin-left="0.1347in">
        <style:tab-stops/>
      </style:paragraph-properties>
    </style:style>
    <style:style style:name="T1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P114" style:parent-style-name="內文" style:family="paragraph">
      <style:paragraph-properties style:snap-to-layout-grid="false" style:line-height-at-least="0.1666in" fo:margin-left="0.1347in">
        <style:tab-stops/>
      </style:paragraph-properties>
    </style:style>
    <style:style style:name="T1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P118" style:parent-style-name="內文" style:family="paragraph">
      <style:paragraph-properties style:snap-to-layout-grid="false" fo:margin-bottom="0.1666in" style:line-height-at-least="0.1666in" fo:margin-left="0.1347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ableRow122" style:family="table-row">
      <style:table-row-properties style:min-row-height="0.6256in" fo:keep-together="always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ableRow130" style:family="table-row">
      <style:table-row-properties style:min-row-height="1.0437in" fo:keep-together="always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1986in" fo:text-indent="-0.1986in">
        <style:tab-stops/>
      </style:paragraph-properties>
      <style:text-properties style:font-name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 fo:margin-left="0.1986in" fo:text-indent="-0.1986in">
        <style:tab-stops/>
      </style:paragraph-properties>
      <style:text-properties style:font-name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1986in" fo:text-indent="-0.1986in">
        <style:tab-stops/>
      </style:paragraph-properties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ableRow141" style:family="table-row">
      <style:table-row-properties style:min-row-height="1.1743in" fo:keep-together="always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1.6375in" fo:keep-together="always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666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color="#000000" style:font-size-complex="12pt"/>
    </style:style>
    <style:style style:name="T157" style:parent-style-name="預設段落字型" style:family="text">
      <style:text-properties style:font-name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新細明體" fo:color="#000000" style:font-size-complex="12pt"/>
    </style:style>
    <style:style style:name="T161" style:parent-style-name="預設段落字型" style:family="text">
      <style:text-properties style:font-name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新細明體" fo:color="#000000" style:font-size-complex="12pt"/>
    </style:style>
    <style:style style:name="T165" style:parent-style-name="預設段落字型" style:family="text">
      <style:text-properties style:font-name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中興大學獸醫學院 <text:s/>學年度第 <text:s/>學期兼任教師</text:span><text:span text:style-name="T5">改聘</text:span><text:span text:style-name="T6">評審表</text:span></text:p>
      <text:p text:style-name="P7"><text:span text:style-name="T8">(</text:span><text:span text:style-name="T9">已取得教育部高一等級教師證書之兼任教師申請改聘專用</text:span><text:span text:style-name="T10">)</text:span></text:p>
      <text:p text:style-name="P11">103年3月26日獸醫學院院務會議修正通過</text:p>
      <text:p text:style-name="P12"><draw:frame draw:z-index="251657728" draw:id="id0" draw:style-name="a1" draw:name="Text Box 17" text:anchor-type="paragraph" svg:x="5.67222in" svg:y="0.36667in" svg:width="1.12639in" svg:height="0.70972in" style:rel-width="scale" style:rel-height="scale"><draw:text-box><text:p text:style-name="P13">□教授</text:p><text:p text:style-name="P14">□副教授</text:p><text:p text:style-name="P15">□助理教授</text:p><text:p text:style-name="P16"/><text:p text:style-name="P17"/><text:p text:style-name="內文"/></draw:text-box><svg:title/><svg:desc/></draw:frame><text:span text:style-name="T18">108</text:span><text:span text:style-name="T19">年</text:span><text:span text:style-name="T20">3</text:span><text:span text:style-name="T21">月</text:span><text:span text:style-name="T22">22</text:span><text:span text:style-name="T23">日獸醫學院院務會議修正通過</text:span><text:span text:style-name="T24">、</text:span><text:span text:style-name="T25">108</text:span><text:span text:style-name="T26">年</text:span><text:span text:style-name="T27">3</text:span><text:span text:style-name="T28">月</text:span><text:span text:style-name="T29">27</text:span><text:span text:style-name="T30">日校長核定</text:span></text:p>
      <text:p text:style-name="P31">　教師姓名： <text:s text:c="7"/><text:s/>系所別： <text:s text:c="9"/>擬改聘等級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系所(院 )教 評 會 委 員 綜 合 意 見<text:s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通 過</text:p>
          </table:table-cell>
          <table:table-cell table:style-name="TableCell45" table:number-rows-spanned="2">
            <text:p text:style-name="P46">一、同意改聘者請在「通過」欄上方格內畫記。</text:p>
            <text:p text:style-name="P47">二、不同意改聘者請在「不通過」欄上方格內畫記，並請提出不予通過之具體理由。</text:p>
            <text:p text:style-name="P48"><text:span text:style-name="T49">三</text:span><text:span text:style-name="T50">、</text:span><text:span text:style-name="T51">三分之二(含)以上評審委員評定通過者</text:span><text:span text:style-name="T52">為同意改聘</text:span><text:span text:style-name="T53">。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不通過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不通過之具體理由</text:p>
          </table:table-cell>
          <table:covered-table-cell/>
          <table:table-cell table:style-name="TableCell63">
            <text:p text:style-name="內文"><text:span text:style-name="T64">1.</text:span><text:span text:style-name="T65">□</text:span><text:span text:style-name="T66">教學成果欠佳</text:span></text:p>
            <text:p text:style-name="內文"><text:span text:style-name="T67">2.</text:span><text:span text:style-name="T68">□</text:span><text:span text:style-name="T69">專業學術能力不足</text:span></text:p>
            <text:p text:style-name="內文"><text:span text:style-name="T70">3.</text:span><text:span text:style-name="T71">□</text:span><text:span text:style-name="T72">其他(請敘述)</text:span><text:span text:style-name="T73">：</text:span></text:p>
          </table:table-cell>
        </table:table-row>
      </table:table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<text:span text:style-name="T81">英文譯本僅供參考，文義如與中文版有歧異，概以中文版為準。</text:span><text:span text:style-name="T82"><text:s/>The English version is provided for reference only. In case of any discrepancies between the English and Chinese versions, the Chinese version shall prevail.</text:span></text:p>
          </table:table-cell>
        </table:table-row>
      </table:table>
      <text:p text:style-name="P83">NATIONAL CHUNG HSING UNIVERSITY</text:p>
      <text:p text:style-name="P84">COLLEGE OF VETERINARY MEDICINE</text:p>
      <text:p text:style-name="P85">________<text:s/>Semester<text:s/>Adjunct<text:s/>Faculty Change of appointment Evaluation Form</text:p>
      <text:p text:style-name="P86"><text:span text:style-name="T87">(</text:span><text:span text:style-name="T88">Application for Reappointment of Adjunct Faculty Who Have Obtained the Ministry of Education's Teacher Certification One Level Higher.</text:span><text:span text:style-name="T89">)</text:span></text:p>
      <text:p text:style-name="P90"><text:span text:style-name="T91">Amended</text:span><text:span text:style-name="T92"><text:s/>by the College Affairs Meeting on March 22, 2019</text:span></text:p>
      <text:p text:style-name="P93">　　　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Name:</text:p>
          </table:table-cell>
          <table:covered-table-cell/>
          <table:covered-table-cell/>
          <table:covered-table-cell/>
          <table:table-cell table:style-name="TableCell105">
            <text:p text:style-name="P106"><text:span text:style-name="T107">Unit:</text:span></text:p>
          </table:table-cell>
          <table:table-cell table:style-name="TableCell108" table:number-columns-spanned="2">
            <text:p text:style-name="P109">Reappointment Rank:</text:p>
            <text:p text:style-name="P110"><text:span text:style-name="T111"></text:span><text:span text:style-name="T112">P</text:span><text:span text:style-name="T113">rofessor</text:span></text:p>
            <text:p text:style-name="P114"><text:span text:style-name="T115"></text:span><text:span text:style-name="T116">A</text:span><text:span text:style-name="T117">ssoiate Professor</text:span></text:p>
            <text:p text:style-name="P118"><text:span text:style-name="T119"></text:span><text:span text:style-name="T120">A</text:span><text:span text:style-name="T121">ssitant Professor</text:span></text:p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5">
            <text:p text:style-name="P123"><text:span text:style-name="T125">Comprehensive Opinion of the Department</text:span><text:span text:style-name="T126">/Institute/</text:span><text:span text:style-name="T127">College</text:span><text:span text:style-name="T128"><text:s/>F</text:span><text:span text:style-name="T129">aculty Evaluation Committee</text:span></text:p>
          </table:table-cell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/>
          </table:table-cell>
          <table:table-cell table:style-name="TableCell133">
            <text:p text:style-name="P134"><text:span text:style-name="T135">Approved</text:span></text:p>
          </table:table-cell>
          <table:table-cell table:style-name="TableCell136" table:number-columns-spanned="3" table:number-rows-spanned="2">
            <text:p text:style-name="P137">1. Mark the 'Approved' column if you agree to the reappointment.</text:p>
            <text:p text:style-name="P138">2.Mark the 'Not Approved' column if you do not agree to the reappointment, and provide specific reasons for the disapproval.</text:p>
            <text:p text:style-name="P139"><text:span text:style-name="T140">3.Two-thirds (inclusive) or more of the committee members must consider the candidate as passing for the result to be reappointment.</text:span></text:p>
          </table:table-cell>
          <table:covered-table-cell/>
          <table:covered-table-cell/>
          <table:table-cell>
            <text:p text:style-name="P139"/>
          </table:table-cell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/>
          </table:table-cell>
          <table:table-cell table:style-name="TableCell144">
            <text:p text:style-name="P145"><text:span text:style-name="T146">Not Approved</text:span></text:p>
          </table:table-cell>
          <table:covered-table-cell>
            <text:p text:style-name="P147"/>
          </table:covered-table-cell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p text:style-name="P149"><text:span text:style-name="T151">S</text:span><text:span text:style-name="T152">pecific reasons for the disapproval</text:span></text:p>
          </table:table-cell>
          <table:covered-table-cell/>
          <table:table-cell table:style-name="TableCell153" table:number-columns-spanned="3">
            <text:p text:style-name="P154"><text:span text:style-name="T155">1.</text:span><text:span text:style-name="T156">□</text:span><text:span text:style-name="T157">Unsatisfactory Teaching Performance</text:span></text:p>
            <text:p text:style-name="內文"><text:span text:style-name="T158">2</text:span><text:span text:style-name="T159">.</text:span><text:span text:style-name="T160">□</text:span><text:span text:style-name="T161">Insufficient professional and academic ability</text:span></text:p>
            <text:p text:style-name="內文"><text:span text:style-name="T162">3</text:span><text:span text:style-name="T163">.</text:span><text:span text:style-name="T164">□</text:span><text:span text:style-name="T165">Oth</text:span><text:span text:style-name="T166">ers (Please Specify)</text:span><text:span text:style-name="T167">:</text:span></text:p>
            <text:p text:style-name="P168"/>
          </table:table-cell>
          <table:covered-table-cell/>
          <table:covered-table-cell/>
          <table:table-cell>
            <text:p text:style-name="P168"/>
          </table:table-cell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..." style:font-name-asian="標楷體i...." style:font-name-complex="標楷體i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line-height="0.2777in" fo:text-indent="0.3333in"/>
      <style:text-properties style:font-name="Times New Roman" style:font-name-asian="標楷體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font-weight="bold" style:font-weight-asian="bold" fo:font-style="italic" style:font-style-asian="italic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fo:font-weight="bold" style:font-weight-asian="bold" fo:font-style="italic" style:font-style-asian="italic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content_title1" style:display-name="content_title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頁碼" style:display-name="頁碼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1pt" style:font-size-asian="11pt" fo:hyphenate="false"/>
    </style:style>
    <style:style style:name="註釋標題字元" style:display-name="註釋標題 字元" style:family="text">
      <style:text-properties style:font-name="標楷體" style:font-name-asian="標楷體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1pt" style:font-size-asian="11pt" fo:hyphenate="false"/>
    </style:style>
    <style:style style:name="結語字元" style:display-name="結語 字元" style:family="text">
      <style:text-properties style:font-name="標楷體" style:font-name-asian="標楷體" fo:font-size="11pt" style:font-size-asian="11pt" style:font-size-complex="11pt"/>
    </style:style>
    <style:style style:name="樣式1" style:display-name="樣式1" style:family="paragraph" style:parent-style-name="內文">
      <style:paragraph-properties fo:text-align="center" fo:margin-top="0.0833in" fo:line-height="0.2638in"/>
      <style:text-properties style:font-name="Times New Roman" style:font-name-asian="標楷體" fo:font-size="20pt" style:font-size-asian="20pt" style:font-size-complex="10pt" fo:hyphenate="false"/>
    </style:style>
    <style:style style:name="樣式2" style:display-name="樣式2" style:family="paragraph" style:parent-style-name="內文">
      <style:paragraph-properties fo:text-align="center" fo:margin-top="0.1666in" fo:margin-bottom="0.0833in" fo:line-height="0.2638in"/>
      <style:text-properties style:font-name="Times New Roman" style:font-name-asian="標楷體" fo:font-size="16pt" style:font-size-asian="16pt" style:font-size-complex="10pt" fo:hyphenate="false"/>
    </style:style>
    <style:style style:name="樣式3" style:display-name="樣式3" style:family="paragraph" style:parent-style-name="樣式2">
      <style:paragraph-properties fo:margin-bottom="0.1666in"/>
      <style:text-properties fo:hyphenate="false"/>
    </style:style>
    <style:style style:name="English" style:display-name="English" style:family="paragraph" style:parent-style-name="內文" style:list-style-name="LFO6">
      <style:paragraph-properties fo:text-align="justify" fo:line-height="0.1666in"/>
      <style:text-properties style:font-name="Times New Roman" style:font-size-complex="12pt" fo:hyphenate="false"/>
    </style:style>
    <style:style style:name="EnglishChar" style:display-name="English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字元字元字元字元字元字元" style:display-name="字元1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樣式1字元" style:display-name="樣式1 字元" style:family="text">
      <style:text-properties style:font-name="Times New Roman" style:font-name-asian="標楷體" style:letter-kerning="true" fo:font-size="20pt" style:font-size-asian="2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WW_CharLFO1LVL2" style:family="text">
      <style:text-properties style:font-name="Times New Roman"/>
    </style:style>
    <style:style style:name="WW_CharLFO6LVL1" style:family="text">
      <style:text-properties style:font-name-asian="標楷體" fo:font-size="14pt" style:font-size-asian="14pt"/>
    </style:style>
    <text:list-style style:name="LFO6">
      <text:list-level-style-number text:level="1" text:style-name="WW_CharLFO6LVL1" style:num-suffix="." style:num-format="1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_CharLFO2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use-window-font-color="true" fo:font-size="14pt" style:font-size-asian="14pt" style:text-underline-type="none"/>
    </style:style>
    <style:style style:name="WW_CharLFO2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style:use-window-font-color="true" fo:font-size="14pt" style:font-size-asian="14pt" style:text-underline-type="none"/>
    </style:style>
    <style:style style:name="WW_CharLFO24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4LVL1" style:family="text">
      <style:text-properties style:font-name="標楷體" style:font-name-asian="標楷體" style:font-name-complex="Times New Roman" fo:color="#00000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標楷體"/>
    </style:style>
    <style:style style:name="WW_CharLFO38LVL1" style:family="text">
      <style:text-properties style:font-name="標楷體"/>
    </style:style>
    <style:style style:name="WW_CharLFO39LVL1" style:family="text">
      <style:text-properties style:font-name="標楷體" style:font-name-asian="標楷體" fo:language="en" fo:country="US"/>
    </style:style>
    <style:style style:name="WW_CharLFO40LVL1" style:family="text">
      <style:text-properties style:font-name="標楷體"/>
    </style:style>
    <style:style style:name="WW_CharLFO41LVL1" style:family="text">
      <style:text-properties fo:color="#FF0000" style:text-underline-type="single" style:text-underline-style="solid" style:text-underline-width="auto" style:text-underline-mode="continuous"/>
    </style:style>
    <style:style style:name="WW_CharLFO42LVL1" style:family="text">
      <style:text-properties style:font-name="Times New Roman"/>
    </style:style>
    <style:style style:name="WW_CharLFO4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1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4333in" text:min-label-width="0.2187in" text:list-level-position-and-space-mode="label-alignment">
          <style:list-level-label-alignment text:label-followed-by="listtab" fo:margin-left="0.652in" fo:text-indent="-0.2187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nothing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3944in" text:min-label-width="0.3541in" text:list-level-position-and-space-mode="label-alignment">
          <style:list-level-label-alignment text:label-followed-by="listtab" fo:margin-left="0.748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9" style:parent-style-name="頁尾" style:family="paragraph">
      <style:paragraph-properties fo:text-indent="0.25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3" text:anchor-type="paragraph" svg:y="-0.6111in" draw:z-index="0"><draw:text-box fo:min-height="0in" fo:min-width="0in"><text:p text:style-name="P2"/></draw:text-box></draw:frame></text:p>
      </style:footer>
    </style:master-page>
    <style:master-page style:name="MP1" style:page-layout-name="PL1">
      <style:footer>
        <text:p text:style-name="內文"><draw:frame draw:style-name="F80" text:anchor-type="paragraph" svg:y="-0.6111in" draw:z-index="0"><draw:text-box fo:min-height="0in" fo:min-width="0in"><text:p text:style-name="P79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VMC</dc:creator>
    <meta:creation-date>2024-12-23T08:22:00Z</meta:creation-date>
    <dc:date>2024-12-23T08:22:00Z</dc:date>
    <meta:print-date>2019-03-25T02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23" meta:row-count="10" meta:non-whitespace-character-count="1299"/>
  </office:meta>
</office:document-meta>
</file>