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666in" fo:line-height="0.3472in" fo:margin-right="-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472in" fo:margin-left="0.3368in" fo:margin-right="-0.1666in" fo:text-indent="-0.3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margin-top="0.1666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widows="2" fo:orphans="2" style:text-autospace="none" style:snap-to-layout-grid="false" fo:text-align="end" style:vertical-align="bottom" fo:margin-top="0.1666in"/>
      <style:text-properties style:font-name="Times New Roman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widows="2" fo:orphans="2" style:text-autospace="none" style:snap-to-layout-grid="false" fo:text-align="end" style:vertical-align="bottom" fo:margin-bottom="0.1666in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40" style:family="table-column">
      <style:table-column-properties style:column-width="0.8062in"/>
    </style:style>
    <style:style style:name="TableColumn41" style:family="table-column">
      <style:table-column-properties style:column-width="1.4583in"/>
    </style:style>
    <style:style style:name="TableColumn42" style:family="table-column">
      <style:table-column-properties style:column-width="1.525in"/>
    </style:style>
    <style:style style:name="TableColumn43" style:family="table-column">
      <style:table-column-properties style:column-width="2.1236in"/>
    </style:style>
    <style:style style:name="TableColumn44" style:family="table-column">
      <style:table-column-properties style:column-width="0.9298in"/>
    </style:style>
    <style:style style:name="Table39" style:family="table">
      <style:table-properties style:width="6.843in" fo:margin-left="0in" table:align="lef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widows="2" fo:orphans="2" fo:text-align="end" fo:margin-top="0.1666in" style:line-height-at-least="0in" fo:margin-left="0.3368in" fo:text-indent="-0.3368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end" fo:margin-top="0.1666in" style:line-height-at-least="0in" fo:margin-left="0.3368in" fo:text-indent="-0.3368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 fo:margin-top="0.0833in" style:line-height-at-least="0in" fo:margin-left="0.3368in" fo:margin-right="0.6666in" fo:text-indent="-0.3368in">
        <style:tab-stops/>
      </style:paragraph-properties>
      <style:text-properties style:font-name="標楷體" style:font-name-asian="標楷體" style:font-size-complex="12pt"/>
    </style:style>
    <style:style style:name="TableColumn151" style:family="table-column">
      <style:table-column-properties style:column-width="6.6937in"/>
    </style:style>
    <style:style style:name="Table150" style:family="table" style:master-page-name="MP1">
      <style:table-properties style:width="6.6937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break-before="page" style:snap-to-layout-grid="false" fo:margin-top="0.0694in" fo:margin-bottom="0.0694in"/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fo:widows="2" fo:orphans="2" fo:text-align="end" fo:margin-top="0.1666in"/>
    </style:style>
    <style:style style:name="T16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169" style:parent-style-name="內文" style:family="paragraph">
      <style:paragraph-properties fo:widows="2" fo:orphans="2" style:snap-to-layout-grid="false" fo:line-height="0.3472in" fo:margin-left="0.3368in" fo:margin-right="-0.1666in" fo:text-indent="-0.336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style:snap-to-layout-grid="false" fo:margin-top="0.1666i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 fo:font-style="italic" style:font-style-asian="italic"/>
    </style:style>
    <style:style style:name="T186" style:parent-style-name="預設段落字型" style:family="text">
      <style:text-properties style:font-name="Times New Roman" style:font-name-asian="標楷體" fo:font-style="italic" style:font-style-asian="italic" fo:color="#000000" style:font-size-complex="12pt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fo:font-style="italic" style:font-style-asian="italic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94" style:parent-style-name="內文" style:family="paragraph">
      <style:paragraph-properties fo:widows="2" fo:orphans="2" style:text-autospace="none" style:snap-to-layout-grid="false" fo:text-align="end" style:vertical-align="bottom" fo:text-indent="2.083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196" style:family="table-column">
      <style:table-column-properties style:column-width="0.8062in"/>
    </style:style>
    <style:style style:name="TableColumn197" style:family="table-column">
      <style:table-column-properties style:column-width="1.4527in"/>
    </style:style>
    <style:style style:name="TableColumn198" style:family="table-column">
      <style:table-column-properties style:column-width="1.5138in"/>
    </style:style>
    <style:style style:name="TableColumn199" style:family="table-column">
      <style:table-column-properties style:column-width="2.1284in"/>
    </style:style>
    <style:style style:name="TableColumn200" style:family="table-column">
      <style:table-column-properties style:column-width="0.9416in"/>
    </style:style>
    <style:style style:name="Table195" style:family="table">
      <style:table-properties style:width="6.843in" fo:margin-left="0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widows="2" fo:orphans="2" fo:text-align="end" fo:margin-left="0.3368in" fo:text-indent="-0.3368in">
        <style:tab-stops/>
      </style:paragraph-properties>
      <style:text-properties style:font-name="標楷體" style:font-name-asian="標楷體" fo:color="#0070C0" style:font-size-complex="12pt"/>
    </style:style>
    <style:style style:name="P306" style:parent-style-name="內文" style:family="paragraph">
      <style:paragraph-properties fo:widows="2" fo:orphans="2" fo:text-align="end" fo:margin-left="0.3368in" fo:text-indent="-0.3368in">
        <style:tab-stops/>
      </style:paragraph-properties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widows="2" fo:orphans="2" fo:text-align="end" fo:margin-left="0.3368in" fo:margin-right="-0.0993in" fo:text-indent="-0.336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P317" style:parent-style-name="內文" style:family="paragraph">
      <style:paragraph-properties fo:widows="2" fo:orphans="2" fo:text-align="center" fo:margin-top="0.0833in" style:line-height-at-least="0in" fo:margin-left="0.3368in" fo:margin-right="0.6666in" fo:text-indent="-0.3368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獸醫學院教師評審委員會迴避名單表</text:p>
      <text:p text:style-name="P4"><text:span text:style-name="T5">姓名：</text:span><text:span text:style-name="T6"><text:s text:c="6"/></text:span><text:span text:style-name="T7"><text:s text:c="2"/></text:span><text:span text:style-name="T8"><text:s text:c="6"/></text:span><text:span text:style-name="T9"><text:s/>單位：</text:span><text:span text:style-name="T10"><text:s text:c="6"/></text:span><text:span text:style-name="T11"><text:s text:c="5"/></text:span><text:span text:style-name="T12"><text:s text:c="6"/></text:span><text:span text:style-name="T13"><text:s/></text:span></text:p>
      <text:p text:style-name="P14"><text:span text:style-name="T15">請就與</text:span><text:span text:style-name="T16">本院教授</text:span><text:span text:style-name="T17">有「國立中興大學各學院教師評審委員會組織章</text:span><text:span text:style-name="T18">程</text:span><text:span text:style-name="T19">第六條」或「國立中興大學獸醫學院</text:span><text:span text:style-name="T20">教師評審委員會設置辦法第三條</text:span><text:span text:style-name="T21">」之情形填報迴避名單：</text:span></text:p>
      <text:p text:style-name="P22">103年9月19日獸醫學院院務會議修正通過</text:p>
      <text:p text:style-name="P23"><text:span text:style-name="T24">111</text:span><text:span text:style-name="T25">年</text:span><text:span text:style-name="T26">3</text:span><text:span text:style-name="T27">月</text:span><text:span text:style-name="T28">29</text:span><text:span text:style-name="T29">日獸醫學院院務會議修正通過</text:span><text:span text:style-name="T30">、</text:span><text:span text:style-name="T31">111</text:span><text:span text:style-name="T32">年</text:span><text:span text:style-name="T33">4</text:span><text:span text:style-name="T34">月</text:span><text:span text:style-name="T35">19</text:span><text:span text:style-name="T36">日校長</text:span><text:span text:style-name="T37">核</text:span><text:span text:style-name="T38">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迴 <text:s/>避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序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單位</text:p>
          </table:table-cell>
          <table:table-cell table:style-name="TableCell55">
            <text:p text:style-name="P56">理由(例：學術合作關係)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被審查人簽名/日期：______________________</text:p>
      <text:p text:style-name="P149"><text:s text:c="9"/><text:s text:c="23"/>（本表由被審查人親自填報）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<text:span text:style-name="T157">英文譯本僅供參考，文義如與中文版有歧異，概以中文版為準。</text:span><text:span text:style-name="T158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159">NATIONAL CHUNG HSING UNIVERSITY</text:p>
      <text:p text:style-name="P160">COLLEGE OF VETERINARY MEDICINE</text:p>
      <text:p text:style-name="P161">The<text:s/>Faculty<text:s/>Evaluation Committee Recusal List</text:p>
      <text:p text:style-name="P162"><text:span text:style-name="T163">Amended by the College Affairs Meeting on<text:s/></text:span><text:span text:style-name="T164">March</text:span><text:span text:style-name="T165"><text:s/></text:span><text:span text:style-name="T166">2</text:span><text:span text:style-name="T167">9, 202</text:span><text:span text:style-name="T168">2</text:span></text:p>
      <text:p text:style-name="P169"><text:span text:style-name="T170">Name</text:span><text:span text:style-name="T171">：</text:span><text:span text:style-name="T172"><text:s text:c="9"/></text:span><text:span text:style-name="T173"><text:s/></text:span><text:span text:style-name="T174"><text:s text:c="3"/></text:span><text:span text:style-name="T175"><text:s/>Unit</text:span><text:span text:style-name="T176">：</text:span><text:span text:style-name="T177"><text:s text:c="7"/></text:span><text:span text:style-name="T178"><text:s text:c="6"/></text:span><text:span text:style-name="T179"><text:s text:c="5"/></text:span><text:span text:style-name="T180"><text:s/></text:span></text:p>
      <text:p text:style-name="P181"><text:span text:style-name="T182">Please fill out the recusal list in case</text:span><text:span text:style-name="T183"><text:s/>of</text:span><text:span text:style-name="T184"><text:s/>there is a conflict of interest with faculty members of college, as specified in Article 6 of the<text:s/></text:span><text:span text:style-name="T185">"</text:span><text:span text:style-name="T186">NCHU Organizational Charter of the Faculty Evaluation Committee for Each College</text:span><text:span text:style-name="T187">"</text:span><text:span text:style-name="T188"><text:s/>or in Article 3 of the<text:s/></text:span><text:span text:style-name="T189">"</text:span><text:span text:style-name="T190"><text:s/>NATIONAL CHUNG HSING UNIVERSITY COLLEGE OF VETERINARY MEDICINE Regulations for the Establishment of the Faculty Evaluation Committee</text:span><text:span text:style-name="T191">"</text:span><text:span text:style-name="T192">.</text:span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5">
            <text:p text:style-name="P203"><text:span text:style-name="T204">Recusal Li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NO.</text:p>
          </table:table-cell>
          <table:table-cell table:style-name="TableCell208">
            <text:p text:style-name="P209">Name</text:p>
          </table:table-cell>
          <table:table-cell table:style-name="TableCell210">
            <text:p text:style-name="P211">Unit</text:p>
          </table:table-cell>
          <table:table-cell table:style-name="TableCell212">
            <text:p text:style-name="P213"><text:span text:style-name="T214">Reason (e.g., Academic Collaboration)</text:span></text:p>
          </table:table-cell>
          <table:table-cell table:style-name="TableCell215">
            <text:p text:style-name="P216">Remarks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Signature</text:span><text:span text:style-name="T308"><text:s/></text:span><text:span text:style-name="T309">/</text:span><text:span text:style-name="T310"><text:s/></text:span><text:span text:style-name="T311">Date</text:span><text:span text:style-name="T312"><text:s/>______________________</text:span></text:p>
      <text:p text:style-name="P313"><text:span text:style-name="T314">(</text:span><text:span text:style-name="T315">The form should be filled out personally by the person being reviewed.</text:span><text:span text:style-name="T316">)</text:span></text:p>
      <text:p text:style-name="P3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5" style:parent-style-name="頁尾" style:family="paragraph">
      <style:paragraph-properties fo:text-align="center"/>
    </style:style>
    <style:style style:name="T1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55"><text:span text:style-name="T15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VMC</dc:creator>
    <meta:creation-date>2024-12-23T08:32:00Z</meta:creation-date>
    <dc:date>2024-12-23T08:32:00Z</dc:date>
    <meta:print-date>2022-04-13T03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6" meta:character-count="1381" meta:row-count="9" meta:non-whitespace-character-count="1177"/>
  </office:meta>
</office:document-meta>
</file>