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3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4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0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3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4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5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16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6pt" style:font-size-asian="16pt" style:font-size-complex="12pt"/>
    </style:style>
    <style:style style:name="P18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="Times New Roman" fo:color="#000000" fo:font-size="16pt" style:font-size-asian="16pt" style:font-size-complex="12pt"/>
    </style:style>
    <style:style style:name="P19" style:parent-style-name="內文" style:family="paragraph">
      <style:paragraph-properties style:snap-to-layout-grid="false" fo:text-align="end" style:line-height-at-least="0.1666in" fo:margin-left="0.2777in" fo:text-indent="-0.277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 style:line-height-at-least="0.1666in" fo:margin-left="0.2777in" fo:text-indent="-0.27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34" style:parent-style-name="內文" style:family="paragraph">
      <style:paragraph-properties style:line-height-at-least="0in" fo:text-indent="0.5in"/>
      <style:text-properties style:font-name="Times New Roman" fo:color="#000000" style:font-size-complex="12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olumn42" style:family="table-column">
      <style:table-column-properties style:column-width="0.8201in"/>
    </style:style>
    <style:style style:name="TableColumn43" style:family="table-column">
      <style:table-column-properties style:column-width="0.4097in"/>
    </style:style>
    <style:style style:name="TableColumn44" style:family="table-column">
      <style:table-column-properties style:column-width="0.5638in"/>
    </style:style>
    <style:style style:name="TableColumn45" style:family="table-column">
      <style:table-column-properties style:column-width="0.2687in"/>
    </style:style>
    <style:style style:name="TableColumn46" style:family="table-column">
      <style:table-column-properties style:column-width="0.218in"/>
    </style:style>
    <style:style style:name="TableColumn47" style:family="table-column">
      <style:table-column-properties style:column-width="0.2444in"/>
    </style:style>
    <style:style style:name="TableColumn48" style:family="table-column">
      <style:table-column-properties style:column-width="0.1798in"/>
    </style:style>
    <style:style style:name="TableColumn49" style:family="table-column">
      <style:table-column-properties style:column-width="0.2423in"/>
    </style:style>
    <style:style style:name="TableColumn50" style:family="table-column">
      <style:table-column-properties style:column-width="0.1611in"/>
    </style:style>
    <style:style style:name="TableColumn51" style:family="table-column">
      <style:table-column-properties style:column-width="0.2423in"/>
    </style:style>
    <style:style style:name="TableColumn52" style:family="table-column">
      <style:table-column-properties style:column-width="0.1625in"/>
    </style:style>
    <style:style style:name="TableColumn53" style:family="table-column">
      <style:table-column-properties style:column-width="0.1625in"/>
    </style:style>
    <style:style style:name="TableColumn54" style:family="table-column">
      <style:table-column-properties style:column-width="0.5631in"/>
    </style:style>
    <style:style style:name="TableColumn55" style:family="table-column">
      <style:table-column-properties style:column-width="0.5305in"/>
    </style:style>
    <style:style style:name="TableColumn56" style:family="table-column">
      <style:table-column-properties style:column-width="0.375in"/>
    </style:style>
    <style:style style:name="TableColumn57" style:family="table-column">
      <style:table-column-properties style:column-width="1.8062in"/>
    </style:style>
    <style:style style:name="Table41" style:family="table">
      <style:table-properties style:width="6.9506in" fo:margin-left="0in" table:align="left"/>
    </style:style>
    <style:style style:name="TableRow58" style:family="table-row">
      <style:table-row-properties style:min-row-height="0.2437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6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7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7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7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7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7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85" style:family="table-row">
      <style:table-row-properties style:min-row-height="0.2402in" fo:keep-together="always"/>
    </style:style>
    <style:style style:name="P8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8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9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0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0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0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10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0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09" style:family="table-row">
      <style:table-row-properties style:min-row-height="0.2375in" fo:keep-together="always"/>
    </style:style>
    <style:style style:name="P11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13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35" style:family="table-row">
      <style:table-row-properties style:min-row-height="0.2354in" fo:keep-together="always"/>
    </style:style>
    <style:style style:name="P13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3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5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15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5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59" style:family="table-row">
      <style:table-row-properties style:min-row-height="0.2416in" fo:keep-together="always"/>
    </style:style>
    <style:style style:name="P16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18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1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183" style:family="table-row">
      <style:table-row-properties style:min-row-height="0.2395in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188" style:parent-style-name="內文" style:family="paragraph">
      <style:paragraph-properties style:snap-to-layout-grid="false" fo:margin-top="0.1666in" fo:margin-left="0.375in" fo:text-indent="-0.375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190" style:family="table-column">
      <style:table-column-properties style:column-width="0.3493in"/>
    </style:style>
    <style:style style:name="TableColumn191" style:family="table-column">
      <style:table-column-properties style:column-width="1.8291in"/>
    </style:style>
    <style:style style:name="TableColumn192" style:family="table-column">
      <style:table-column-properties style:column-width="0.2861in"/>
    </style:style>
    <style:style style:name="TableColumn193" style:family="table-column">
      <style:table-column-properties style:column-width="1.1527in"/>
    </style:style>
    <style:style style:name="TableColumn194" style:family="table-column">
      <style:table-column-properties style:column-width="0.5131in"/>
    </style:style>
    <style:style style:name="TableColumn195" style:family="table-column">
      <style:table-column-properties style:column-width="0.4111in"/>
    </style:style>
    <style:style style:name="TableColumn196" style:family="table-column">
      <style:table-column-properties style:column-width="1.2937in"/>
    </style:style>
    <style:style style:name="TableColumn197" style:family="table-column">
      <style:table-column-properties style:column-width="0.0423in"/>
    </style:style>
    <style:style style:name="TableColumn198" style:family="table-column">
      <style:table-column-properties style:column-width="0.4111in"/>
    </style:style>
    <style:style style:name="TableColumn199" style:family="table-column">
      <style:table-column-properties style:column-width="0.6722in"/>
    </style:style>
    <style:style style:name="Table189" style:family="table">
      <style:table-properties style:width="6.9611in" fo:margin-left="0in" table:align="left"/>
    </style:style>
    <style:style style:name="TableRow200" style:family="table-row">
      <style:table-row-properties style:min-row-height="0.2868in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Row209" style:family="table-row">
      <style:table-row-properties style:min-row-height="0.2784in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2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2pt"/>
    </style:style>
    <style:style style:name="T22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2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228" style:family="table-row">
      <style:table-row-properties style:min-row-height="0.2784in" fo:keep-together="always"/>
    </style:style>
    <style:style style:name="P22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3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39" style:parent-style-name="預設段落字型" style:family="text">
      <style:text-properties style:font-name="新細明體" fo:color="#000000" fo:font-size="10pt" style:font-size-asian="10pt" style:font-size-complex="12pt"/>
    </style:style>
    <style:style style:name="T24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4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44" style:family="table-row">
      <style:table-row-properties style:min-row-height="0.2784in" fo:keep-together="always"/>
    </style:style>
    <style:style style:name="P24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5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55" style:parent-style-name="預設段落字型" style:family="text">
      <style:text-properties style:font-name="新細明體" fo:color="#000000" fo:font-size="10pt" style:font-size-asian="10pt" style:font-size-complex="12pt"/>
    </style:style>
    <style:style style:name="T25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5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60" style:family="table-row">
      <style:table-row-properties style:min-row-height="0.2784in" fo:keep-together="always"/>
    </style:style>
    <style:style style:name="P2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7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2pt"/>
    </style:style>
    <style:style style:name="T27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7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76" style:family="table-row">
      <style:table-row-properties style:min-row-height="0.2784in" fo:keep-together="always"/>
    </style:style>
    <style:style style:name="P27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28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8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287" style:parent-style-name="預設段落字型" style:family="text">
      <style:text-properties style:font-name="新細明體" fo:color="#000000" fo:font-size="10pt" style:font-size-asian="10pt" style:font-size-complex="12pt"/>
    </style:style>
    <style:style style:name="T28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2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2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292" style:family="table-row">
      <style:table-row-properties style:min-row-height="0.1937in" fo:keep-together="always"/>
    </style:style>
    <style:style style:name="P29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296" style:family="table-row">
      <style:table-row-properties style:min-row-height="0.2784in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0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307" style:family="table-row">
      <style:table-row-properties style:min-row-height="0.2784in" fo:keep-together="always"/>
    </style:style>
    <style:style style:name="P30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11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2pt"/>
    </style:style>
    <style:style style:name="TableCell3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1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19" style:parent-style-name="預設段落字型" style:family="text">
      <style:text-properties style:font-name="新細明體" fo:color="#000000" fo:font-size="10pt" style:font-size-asian="10pt" style:font-size-complex="12pt"/>
    </style:style>
    <style:style style:name="T32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2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24" style:family="table-row">
      <style:table-row-properties style:min-row-height="0.568in" fo:keep-together="always"/>
    </style:style>
    <style:style style:name="P32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2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2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text-indent="0.0694in"/>
      <style:text-properties style:font-name="Times New Roman" fo:color="#000000" fo:font-size="10pt" style:font-size-asian="10pt" style:font-size-complex="12pt"/>
    </style:style>
    <style:style style:name="P32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3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33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32" style:family="table-row">
      <style:table-row-properties style:min-row-height="0.1965in" fo:keep-together="always"/>
    </style:style>
    <style:style style:name="P33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336" style:family="table-row">
      <style:table-row-properties style:min-row-height="0.3187in" fo:keep-together="always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4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50" style:parent-style-name="預設段落字型" style:family="text">
      <style:text-properties style:font-name="新細明體" fo:color="#000000" fo:font-size="10pt" style:font-size-asian="10pt" style:font-size-complex="12pt"/>
    </style:style>
    <style:style style:name="T35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5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356" style:family="table-row">
      <style:table-row-properties style:min-row-height="0.3187in" fo:keep-together="always"/>
    </style:style>
    <style:style style:name="P35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6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6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69" style:parent-style-name="預設段落字型" style:family="text">
      <style:text-properties style:font-name="新細明體" fo:color="#000000" fo:font-size="10pt" style:font-size-asian="10pt" style:font-size-complex="12pt"/>
    </style:style>
    <style:style style:name="T37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7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74" style:family="table-row">
      <style:table-row-properties style:min-row-height="0.3187in" fo:keep-together="always"/>
    </style:style>
    <style:style style:name="P37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38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387" style:parent-style-name="預設段落字型" style:family="text">
      <style:text-properties style:font-name="新細明體" fo:color="#000000" fo:font-size="10pt" style:font-size-asian="10pt" style:font-size-complex="12pt"/>
    </style:style>
    <style:style style:name="T38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3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392" style:family="table-row">
      <style:table-row-properties style:min-row-height="0.3187in" fo:keep-together="always"/>
    </style:style>
    <style:style style:name="P39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Times New Roman" fo:color="#000000" style:font-size-complex="12pt"/>
    </style:style>
    <style:style style:name="TableCell40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0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05" style:parent-style-name="預設段落字型" style:family="text">
      <style:text-properties style:font-name="新細明體" fo:color="#000000" fo:font-size="10pt" style:font-size-asian="10pt" style:font-size-complex="12pt"/>
    </style:style>
    <style:style style:name="T40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0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2pt"/>
    </style:style>
    <style:style style:name="P40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410" style:family="table-row">
      <style:table-row-properties style:min-row-height="0.3187in" fo:keep-together="always"/>
    </style:style>
    <style:style style:name="P41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4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2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23" style:parent-style-name="預設段落字型" style:family="text">
      <style:text-properties style:font-name="新細明體" fo:color="#000000" fo:font-size="10pt" style:font-size-asian="10pt" style:font-size-complex="12pt"/>
    </style:style>
    <style:style style:name="T42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ableCell42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42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428" style:family="table-row">
      <style:table-row-properties style:min-row-height="0.2076in" fo:keep-together="always"/>
    </style:style>
    <style:style style:name="P42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2pt"/>
    </style:style>
    <style:style style:name="TableRow432" style:family="table-row">
      <style:table-row-properties style:min-row-height="0.2618in" fo:keep-together="always"/>
    </style:style>
    <style:style style:name="TableCell4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start"/>
    </style:style>
    <style:style style:name="T435" style:parent-style-name="預設段落字型" style:family="text">
      <style:text-properties style:font-name="Times New Roman" fo:color="#000000" fo:font-size="16pt" style:font-size-asian="16pt" style:font-size-complex="12pt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438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39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1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2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4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4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456" style:parent-style-name="預設段落字型" style:family="text">
      <style:text-properties style:font-name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459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46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462" style:family="table-column">
      <style:table-column-properties style:column-width="3.2083in" style:use-optimal-column-width="false"/>
    </style:style>
    <style:style style:name="TableColumn463" style:family="table-column">
      <style:table-column-properties style:column-width="3.2083in" style:use-optimal-column-width="false"/>
    </style:style>
    <style:style style:name="Table461" style:family="table">
      <style:table-properties style:width="6.4166in" fo:margin-left="0in" table:align="center"/>
    </style:style>
    <style:style style:name="TableRow464" style:family="table-row">
      <style:table-row-properties style:min-row-height="3.2291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新細明體" fo:color="#000000" fo:font-size="14pt" style:font-size-asian="14pt"/>
    </style:style>
    <style:style style:name="P471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新細明體" fo:color="#000000" fo:font-size="14pt" style:font-size-asian="14pt"/>
    </style:style>
    <style:style style:name="T474" style:parent-style-name="預設段落字型" style:family="text">
      <style:text-properties style:font-name="新細明體" fo:color="#000000" fo:font-size="14pt" style:font-size-asian="14pt"/>
    </style:style>
    <style:style style:name="T4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P478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style:font-name="新細明體" fo:color="#000000" fo:font-size="14pt" style:font-size-asian="14pt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style:font-name="新細明體" fo:color="#000000" fo:font-size="14pt" style:font-size-asian="14pt"/>
    </style:style>
    <style:style style:name="P485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486" style:parent-style-name="預設段落字型" style:family="text">
      <style:text-properties style:font-name="新細明體" fo:color="#000000"/>
    </style:style>
    <style:style style:name="T487" style:parent-style-name="預設段落字型" style:family="text">
      <style:text-properties style:font-name="新細明體" fo:color="#000000" fo:font-size="14pt" style:font-size-asian="14pt"/>
    </style:style>
    <style:style style:name="T488" style:parent-style-name="預設段落字型" style:family="text">
      <style:text-properties style:font-name="新細明體" fo:color="#000000" fo:font-size="14pt" style:font-size-asian="14pt"/>
    </style:style>
    <style:style style:name="T4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olumn497" style:family="table-column">
      <style:table-column-properties style:column-width="6.6861in"/>
    </style:style>
    <style:style style:name="Table496" style:family="table" style:master-page-name="MP1">
      <style:table-properties style:width="6.6861in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top="0.1666in" style:line-height-at-least="0.1666in"/>
      <style:text-properties style:font-name="Times New Roman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</style:style>
    <style:style style:name="T520" style:parent-style-name="預設段落字型" style:family="text">
      <style:text-properties style:font-name="Times New Roman" fo:color="#000000" fo:font-size="9pt" style:font-size-asian="9pt" style:font-size-complex="9pt"/>
    </style:style>
    <style:style style:name="T5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P52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523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52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2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26" style:parent-style-name="預設段落字型" style:family="text">
      <style:text-properties style:font-name="Times New Roman" fo:color="#0070C0" fo:font-size="10pt" style:font-size-asian="10pt" style:font-size-complex="12pt"/>
    </style:style>
    <style:style style:name="T527" style:parent-style-name="預設段落字型" style:family="text">
      <style:text-properties style:font-name="Times New Roman" style:font-name-asian="標楷體" fo:color="#0070C0" fo:font-size="10pt" style:font-size-asian="10pt" style:font-size-complex="12pt"/>
    </style:style>
    <style:style style:name="TableColumn529" style:family="table-column">
      <style:table-column-properties style:column-width="0.6888in"/>
    </style:style>
    <style:style style:name="TableColumn530" style:family="table-column">
      <style:table-column-properties style:column-width="0.4902in"/>
    </style:style>
    <style:style style:name="TableColumn531" style:family="table-column">
      <style:table-column-properties style:column-width="0.6583in"/>
    </style:style>
    <style:style style:name="TableColumn532" style:family="table-column">
      <style:table-column-properties style:column-width="3.2881in"/>
    </style:style>
    <style:style style:name="TableColumn533" style:family="table-column">
      <style:table-column-properties style:column-width="0.7437in"/>
    </style:style>
    <style:style style:name="TableColumn534" style:family="table-column">
      <style:table-column-properties style:column-width="1.15in"/>
    </style:style>
    <style:style style:name="Table528" style:family="table">
      <style:table-properties style:width="7.0194in" fo:margin-left="0in" table:align="left"/>
    </style:style>
    <style:style style:name="TableRow535" style:family="table-row">
      <style:table-row-properties style:min-row-height="0.3465in" fo:keep-together="always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50" style:family="table-row">
      <style:table-row-properties style:min-row-height="0.3465in" fo:keep-together="always"/>
    </style:style>
    <style:style style:name="P551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5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6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6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6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63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64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65" style:family="table-row">
      <style:table-row-properties style:min-row-height="0.3465in" fo:keep-together="always"/>
    </style:style>
    <style:style style:name="P566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74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75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76" style:family="table-row">
      <style:table-row-properties style:min-row-height="0.3465in" fo:keep-together="always"/>
    </style:style>
    <style:style style:name="P577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5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6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7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588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589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590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591" style:family="table-row">
      <style:table-row-properties style:min-row-height="0.3465in" fo:keep-together="always"/>
    </style:style>
    <style:style style:name="P592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Times New Roman" fo:color="#0070C0" fo:font-size="10pt" style:font-size-asian="10pt" style:font-size-complex="12pt"/>
    </style:style>
    <style:style style:name="T599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0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1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2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3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T60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605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P606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2pt"/>
    </style:style>
    <style:style style:name="TableRow607" style:family="table-row">
      <style:table-row-properties style:min-row-height="0.3722in"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Times New Roman" fo:color="#0070C0" fo:font-size="10pt" style:font-size-asian="10pt" style:font-size-complex="10pt"/>
    </style:style>
    <style:style style:name="P613" style:parent-style-name="內文" style:family="paragraph">
      <style:paragraph-properties style:snap-to-layout-grid="false" fo:margin-top="0.1666in" fo:margin-left="0.375in" fo:text-indent="-0.375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615" style:family="table-column">
      <style:table-column-properties style:column-width="0.852in"/>
    </style:style>
    <style:style style:name="TableColumn616" style:family="table-column">
      <style:table-column-properties style:column-width="1.702in"/>
    </style:style>
    <style:style style:name="TableColumn617" style:family="table-column">
      <style:table-column-properties style:column-width="0.1569in"/>
    </style:style>
    <style:style style:name="TableColumn618" style:family="table-column">
      <style:table-column-properties style:column-width="1.0027in"/>
    </style:style>
    <style:style style:name="TableColumn619" style:family="table-column">
      <style:table-column-properties style:column-width="0.5805in"/>
    </style:style>
    <style:style style:name="TableColumn620" style:family="table-column">
      <style:table-column-properties style:column-width="0.3868in"/>
    </style:style>
    <style:style style:name="TableColumn621" style:family="table-column">
      <style:table-column-properties style:column-width="1.252in"/>
    </style:style>
    <style:style style:name="TableColumn622" style:family="table-column">
      <style:table-column-properties style:column-width="0.3798in"/>
    </style:style>
    <style:style style:name="TableColumn623" style:family="table-column">
      <style:table-column-properties style:column-width="0.6708in"/>
    </style:style>
    <style:style style:name="Table614" style:family="table">
      <style:table-properties style:width="6.984in" fo:margin-left="0in" table:align="left"/>
    </style:style>
    <style:style style:name="TableRow624" style:family="table-row">
      <style:table-row-properties style:min-row-height="0.284in" fo:keep-together="always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38" style:family="table-row">
      <style:table-row-properties style:min-row-height="0.3465in" fo:keep-together="always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ell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6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665" style:family="table-row">
      <style:table-row-properties style:min-row-height="0.3465in" fo:keep-together="always"/>
    </style:style>
    <style:style style:name="P66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669" style:parent-style-name="內文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68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685" style:family="table-row">
      <style:table-row-properties style:min-row-height="0.2756in" fo:keep-together="always"/>
    </style:style>
    <style:style style:name="P68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06" style:family="table-row">
      <style:table-row-properties style:min-row-height="0.2756in" fo:keep-together="always"/>
    </style:style>
    <style:style style:name="P70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2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27" style:family="table-row">
      <style:table-row-properties style:min-row-height="0.2756in" fo:keep-together="always"/>
    </style:style>
    <style:style style:name="P72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0pt"/>
    </style:style>
    <style:style style:name="P74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48" style:family="table-row">
      <style:table-row-properties style:min-row-height="0.3166in" fo:keep-together="always"/>
    </style:style>
    <style:style style:name="P74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Times New Roman"/>
    </style:style>
    <style:style style:name="TableRow753" style:family="table-row">
      <style:table-row-properties style:min-row-height="0.2756in" fo:keep-together="always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</style:style>
    <style:style style:name="T760" style:parent-style-name="預設段落字型" style:family="text">
      <style:text-properties style:font-name="Times New Roman" fo:font-size="10pt" style:font-size-asian="10pt" style:font-size-complex="10pt"/>
    </style:style>
    <style:style style:name="T761" style:parent-style-name="預設段落字型" style:family="text"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Cell76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TableRow770" style:family="table-row">
      <style:table-row-properties style:min-row-height="0.7152in" fo:keep-together="always"/>
    </style:style>
    <style:style style:name="P7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Times New Roman" fo:font-size="10pt" style:font-size-asian="10pt" style:font-size-complex="10pt"/>
    </style:style>
    <style:style style:name="T781" style:parent-style-name="預設段落字型" style:family="text">
      <style:text-properties style:font-name="Times New Roman" fo:font-size="10pt" style:font-size-asian="10pt" style:font-size-complex="10pt"/>
    </style:style>
    <style:style style:name="T782" style:parent-style-name="預設段落字型" style:family="text">
      <style:text-properties style:font-name="Times New Roman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Times New Roman" fo:color="#000000" fo:font-size="10pt" style:font-size-asian="10pt" style:font-size-complex="12pt"/>
    </style:style>
    <style:style style:name="P79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794" style:family="table-row">
      <style:table-row-properties style:min-row-height="0.5618in" fo:keep-together="always"/>
    </style:style>
    <style:style style:name="P79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79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79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text-indent="0.0694in"/>
      <style:text-properties style:font-name="Times New Roman" fo:color="#000000" fo:font-size="10pt" style:font-size-asian="10pt" style:font-size-complex="12pt"/>
    </style:style>
    <style:style style:name="P7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80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80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802" style:family="table-row">
      <style:table-row-properties style:min-row-height="0.3152in" fo:keep-together="always"/>
    </style:style>
    <style:style style:name="P80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Times New Roman"/>
    </style:style>
    <style:style style:name="T807" style:parent-style-name="預設段落字型" style:family="text">
      <style:text-properties style:font-name="Times New Roman"/>
    </style:style>
    <style:style style:name="T808" style:parent-style-name="預設段落字型" style:family="text">
      <style:text-properties style:font-name="Times New Roman"/>
    </style:style>
    <style:style style:name="TableRow809" style:family="table-row">
      <style:table-row-properties style:min-row-height="0.3465in" fo:keep-together="always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818" style:parent-style-name="內文" style:family="paragraph">
      <style:paragraph-properties style:snap-to-layout-grid="false" fo:margin-left="0.3972in" fo:text-indent="-0.3972in">
        <style:tab-stops/>
      </style:paragraph-properties>
    </style:style>
    <style:style style:name="T8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2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2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33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TableRow837" style:family="table-row">
      <style:table-row-properties style:min-row-height="0.3465in" fo:keep-together="always"/>
    </style:style>
    <style:style style:name="P83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margin-left="0.3972in" fo:margin-right="-0.018in" fo:text-indent="-0.3972in">
        <style:tab-stops/>
      </style:paragraph-properties>
    </style:style>
    <style:style style:name="T841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in"/>
    </style:style>
    <style:style style:name="T8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5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5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86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861" style:family="table-row">
      <style:table-row-properties style:min-row-height="0.3465in" fo:keep-together="always"/>
    </style:style>
    <style:style style:name="P86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margin-left="0.3972in" fo:text-indent="-0.397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65" style:parent-style-name="內文" style:family="paragraph">
      <style:paragraph-properties style:snap-to-layout-grid="false" fo:margin-left="0.3972in" fo:text-indent="-0.3972in">
        <style:tab-stops/>
      </style:paragraph-properties>
    </style:style>
    <style:style style:name="T8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8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</style:style>
    <style:style style:name="T8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7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88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882" style:family="table-row">
      <style:table-row-properties style:min-row-height="0.3465in" fo:keep-together="always"/>
    </style:style>
    <style:style style:name="P88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style:line-height-at-least="0in"/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</style:style>
    <style:style style:name="T8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0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P90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905" style:family="table-row">
      <style:table-row-properties style:min-row-height="0.3465in" fo:keep-together="always"/>
    </style:style>
    <style:style style:name="P90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91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</style:style>
    <style:style style:name="T9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2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2pt"/>
    </style:style>
    <style:style style:name="P92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Row927" style:family="table-row">
      <style:table-row-properties style:min-row-height="0.3152in" fo:keep-together="always"/>
    </style:style>
    <style:style style:name="P92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2pt"/>
    </style:style>
    <style:style style:name="TableCell9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Times New Roman"/>
    </style:style>
    <style:style style:name="T932" style:parent-style-name="預設段落字型" style:family="text">
      <style:text-properties style:font-name="Times New Roman"/>
    </style:style>
    <style:style style:name="T933" style:parent-style-name="預設段落字型" style:family="text">
      <style:text-properties style:font-name="Times New Roman"/>
    </style:style>
    <style:style style:name="TableRow934" style:family="table-row">
      <style:table-row-properties style:min-row-height="0.3937in" fo:keep-together="always"/>
    </style:style>
    <style:style style:name="TableCell9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P939" style:parent-style-name="內文" style:family="paragraph">
      <style:paragraph-properties style:snap-to-layout-grid="false" style:line-height-at-least="0.1666in" fo:margin-left="0.1263in" fo:text-indent="-0.1263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40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942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3" style:parent-style-name="預設段落字型" style:family="text">
      <style:text-properties style:font-name="Times New Roman" fo:font-size="10pt" style:font-size-asian="10pt" style:font-size-complex="10pt"/>
    </style:style>
    <style:style style:name="P944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5" style:parent-style-name="預設段落字型" style:family="text">
      <style:text-properties style:font-name="Times New Roman" fo:font-size="10pt" style:font-size-asian="10pt" style:font-size-complex="10pt"/>
    </style:style>
    <style:style style:name="P946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47" style:parent-style-name="預設段落字型" style:family="text">
      <style:text-properties style:font-name="Times New Roman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49" style:parent-style-name="預設段落字型" style:family="text">
      <style:text-properties style:font-name="Times New Roman" fo:font-size="10pt" style:font-size-asian="10pt" style:font-size-complex="10pt"/>
    </style:style>
    <style:style style:name="P950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9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52" style:parent-style-name="預設段落字型" style:family="text">
      <style:text-properties style:font-name="Times New Roman" fo:font-size="10pt" style:font-size-asian="10pt" style:font-size-complex="10pt"/>
    </style:style>
    <style:style style:name="T95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清單段落" style:list-style-name="LFO2" style:family="paragraph">
      <style:paragraph-properties style:snap-to-layout-grid="false" style:line-height-at-least="0.1666in" fo:margin-left="0.1458in" fo:text-indent="-0.1458in">
        <style:tab-stops/>
      </style:paragraph-properties>
      <style:text-properties style:font-name="Times New Roman" fo:font-size="10pt" style:font-size-asian="10pt" style:font-size-complex="10pt"/>
    </style:style>
    <style:style style:name="P956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TableColumn958" style:family="table-column">
      <style:table-column-properties style:column-width="3.2083in" style:use-optimal-column-width="false"/>
    </style:style>
    <style:style style:name="TableColumn959" style:family="table-column">
      <style:table-column-properties style:column-width="3.2083in" style:use-optimal-column-width="false"/>
    </style:style>
    <style:style style:name="Table957" style:family="table">
      <style:table-properties style:width="6.4166in" fo:margin-left="0in" table:align="center"/>
    </style:style>
    <style:style style:name="TableRow960" style:family="table-row">
      <style:table-row-properties style:min-row-height="2.9006in" style:use-optimal-row-height="false" fo:keep-together="always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Times New Roman" style:font-size-complex="12pt"/>
    </style:style>
    <style:style style:name="T964" style:parent-style-name="預設段落字型" style:family="text">
      <style:text-properties style:font-name="新細明體" fo:color="#000000" style:font-size-complex="12pt"/>
    </style:style>
    <style:style style:name="T965" style:parent-style-name="預設段落字型" style:family="text">
      <style:text-properties style:font-name="Times New Roman"/>
    </style:style>
    <style:style style:name="T966" style:parent-style-name="預設段落字型" style:family="text">
      <style:text-properties style:font-name="新細明體" fo:color="#000000" style:font-size-complex="12pt"/>
    </style:style>
    <style:style style:name="T967" style:parent-style-name="預設段落字型" style:family="text">
      <style:text-properties style:font-name="Times New Roman"/>
    </style:style>
    <style:style style:name="P968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969" style:parent-style-name="預設段落字型" style:family="text">
      <style:text-properties style:font-name="新細明體" fo:color="#000000" style:font-size-complex="12pt"/>
    </style:style>
    <style:style style:name="T970" style:parent-style-name="預設段落字型" style:family="text">
      <style:text-properties style:font-name="Times New Roman"/>
    </style:style>
    <style:style style:name="T971" style:parent-style-name="預設段落字型" style:family="text">
      <style:text-properties style:font-name="新細明體" fo:color="#000000" style:font-size-complex="12pt"/>
    </style:style>
    <style:style style:name="T972" style:parent-style-name="預設段落字型" style:family="text">
      <style:text-properties style:font-name="Times New Roman"/>
    </style:style>
    <style:style style:name="T973" style:parent-style-name="預設段落字型" style:family="text">
      <style:text-properties style:font-name="Times New Roman"/>
    </style:style>
    <style:style style:name="P974" style:parent-style-name="內文" style:family="paragraph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Times New Roman"/>
    </style:style>
    <style:style style:name="T980" style:parent-style-name="預設段落字型" style:family="text">
      <style:text-properties style:font-name="新細明體" fo:color="#000000" style:font-size-complex="12pt"/>
    </style:style>
    <style:style style:name="T981" style:parent-style-name="預設段落字型" style:family="text">
      <style:text-properties style:font-name="Times New Roman"/>
    </style:style>
    <style:style style:name="T982" style:parent-style-name="預設段落字型" style:family="text">
      <style:text-properties style:font-name="新細明體" fo:color="#000000" style:font-size-complex="12pt"/>
    </style:style>
    <style:style style:name="T983" style:parent-style-name="預設段落字型" style:family="text">
      <style:text-properties style:font-name="Times New Roman"/>
    </style:style>
    <style:style style:name="P984" style:parent-style-name="內文" style:family="paragraph">
      <style:paragraph-properties>
        <style:tab-stops>
          <style:tab-stop style:type="center" style:position="1.7812in"/>
        </style:tab-stops>
      </style:paragraph-properties>
    </style:style>
    <style:style style:name="T985" style:parent-style-name="預設段落字型" style:family="text">
      <style:text-properties style:font-name="新細明體" fo:color="#000000" style:font-size-complex="12pt"/>
    </style:style>
    <style:style style:name="T986" style:parent-style-name="預設段落字型" style:family="text">
      <style:text-properties style:font-name="Times New Roman"/>
    </style:style>
    <style:style style:name="T987" style:parent-style-name="預設段落字型" style:family="text">
      <style:text-properties style:font-name="Times New Roman" fo:color="#000000" style:font-size-complex="12pt"/>
    </style:style>
    <style:style style:name="T988" style:parent-style-name="預設段落字型" style:family="text">
      <style:text-properties style:font-name="新細明體" fo:color="#000000" style:font-size-complex="12pt"/>
    </style:style>
    <style:style style:name="T989" style:parent-style-name="預設段落字型" style:family="text">
      <style:text-properties style:font-name="Times New Roman"/>
    </style:style>
    <style:style style:name="T990" style:parent-style-name="預設段落字型" style:family="text">
      <style:text-properties style:font-name="Times New Roman"/>
    </style:style>
    <style:style style:name="T99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獸醫學院</text:span><text:span text:style-name="T3"><text:s text:c="2"/></text:span><text:span text:style-name="T4">學年度第</text:span><text:span text:style-name="T5"><text:s/></text:span><text:span text:style-name="T6">學期</text:span><text:span text:style-name="T7">學術著作</text:span><text:span text:style-name="T8">擬升等</text:span><text:span text:style-name="T9">(</text:span><text:span text:style-name="T10">改聘</text:span><text:span text:style-name="T11">)</text:span><text:span text:style-name="T12">專</text:span><text:span text:style-name="T13">(</text:span><text:span text:style-name="T14">兼</text:span><text:span text:style-name="T15">)</text:span><text:span text:style-name="T16">任</text:span></text:p>
      <text:p text:style-name="P17">助理教授評分表</text:p>
      <text:p text:style-name="P18"><text:s/>(教學30分、研究45分、服務與合作25分)</text:p>
      <text:p text:style-name="P19"><text:span text:style-name="T20">104</text:span><text:span text:style-name="T21">年</text:span><text:span text:style-name="T22">1</text:span><text:span text:style-name="T23">月</text:span><text:span text:style-name="T24">23</text:span><text:span text:style-name="T25">日獸</text:span><text:span text:style-name="T26">醫學院院務會議修正通過</text:span></text:p>
      <text:p text:style-name="P27"><text:span text:style-name="T28">107</text:span><text:span text:style-name="T29">年</text:span><text:span text:style-name="T30">3</text:span><text:span text:style-name="T31">月</text:span><text:span text:style-name="T32">30</text:span><text:span text:style-name="T33">日獸醫學院院務會議修正通過</text:span></text:p>
      <text:p text:style-name="P34">姓名﹕<text:s text:c="18"/>系所別﹕<text:s text:c="16"/></text:p>
      <text:p text:style-name="P35"><text:span text:style-name="T36">一、基本資料</text:span><text:span text:style-name="T37"><text:s text:c="2"/></text:span><text:span text:style-name="T38"><text:s text:c="47"/></text:span><text:span text:style-name="T39"><text:s text:c="3"/></text:span><text:span text:style-name="T40"><text:s text:c="47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年<text:s text:c="2"/>資</text:p>
          </table:table-cell>
          <table:table-cell table:style-name="TableCell61" table:number-columns-spanned="2">
            <text:p text:style-name="P62">到校日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年</text:p>
          </table:table-cell>
          <table:table-cell table:style-name="TableCell67">
            <text:p text:style-name="P68"/>
          </table:table-cell>
          <table:table-cell table:style-name="TableCell69">
            <text:p text:style-name="P70">月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5">
            <text:p text:style-name="P82">人事室簽章</text:p>
          </table:table-cell>
          <table:table-cell table:style-name="TableCell83" table:number-rows-spanned="5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任現職日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年</text:p>
          </table:table-cell>
          <table:table-cell table:style-name="TableCell93">
            <text:p text:style-name="P94"/>
          </table:table-cell>
          <table:table-cell table:style-name="TableCell95">
            <text:p text:style-name="P96">月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教師證書字號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年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字第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號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審定起資日期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月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年資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月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學術著作代表論文</text:p>
          </table:table-cell>
          <table:covered-table-cell/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二、評分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項<text:s text:c="16"/>目</text:p>
          </table:table-cell>
          <table:covered-table-cell/>
          <table:table-cell table:style-name="TableCell203" table:number-columns-spanned="4">
            <text:p text:style-name="P204">基本資料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院教評會評審分數</text:p>
          </table:table-cell>
          <table:covered-table-cell/>
          <table:covered-table-cell/>
          <table:table-cell table:style-name="TableCell207">
            <text:p text:style-name="P208">合計</text:p>
          </table:table-cell>
        </table:table-row>
        <table:table-row table:style-name="TableRow209">
          <table:table-cell table:style-name="TableCell210" table:number-rows-spanned="6">
            <text:p text:style-name="P211">教學</text:p>
          </table:table-cell>
          <table:table-cell table:style-name="TableCell212">
            <text:p text:style-name="P213">1.任教課程(10分)</text:p>
          </table:table-cell>
          <table:table-cell table:style-name="TableCell214" table:number-columns-spanned="3">
            <text:p text:style-name="P215">系所教評會評分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加減</text:span><text:span text:style-name="T221">15</text:span><text:span text:style-name="T222">％</text:span><text:span text:style-name="T223">內評分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rows-spanned="5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教學貢獻度(3分)</text:p>
          </table:table-cell>
          <table:table-cell table:style-name="TableCell232" table:number-columns-spanned="3">
            <text:p text:style-name="P233">系所核算分數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內文"><text:span text:style-name="T237">加減</text:span><text:span text:style-name="T238">15</text:span><text:span text:style-name="T239">％</text:span><text:span text:style-name="T240">內評分</text:span></text:p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.教材教案(10分)</text:p>
          </table:table-cell>
          <table:table-cell table:style-name="TableCell248" table:number-columns-spanned="3">
            <text:p text:style-name="P249">院評審小組評分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內文"><text:span text:style-name="T253">加減</text:span><text:span text:style-name="T254">15</text:span><text:span text:style-name="T255">％</text:span><text:span text:style-name="T256">內評分</text:span></text:p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4.參與核心課程(2分)</text:p>
          </table:table-cell>
          <table:table-cell table:style-name="TableCell264" table:number-columns-spanned="3">
            <text:p text:style-name="P265">系所教評會簽章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內文"><text:span text:style-name="T269">加減</text:span><text:span text:style-name="T270">15</text:span><text:span text:style-name="T271">％</text:span><text:span text:style-name="T272">內評分</text:span></text:p>
          </table: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5.教學評量與改進措施(5分)</text:p>
          </table:table-cell>
          <table:table-cell table:style-name="TableCell280" table:number-columns-spanned="3">
            <text:p text:style-name="P281">系所教評會簽章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內文"><text:span text:style-name="T285">加減</text:span><text:span text:style-name="T286">15</text:span><text:span text:style-name="T287">％</text:span><text:span text:style-name="T288">內評分</text:span></text:p>
          </table: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9">
            <text:p text:style-name="P295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研究</text:p>
          </table:table-cell>
          <table:table-cell table:style-name="TableCell299">
            <text:p text:style-name="P300">論文學術水準、宣讀表達及應對<text:s/>(20分)</text:p>
          </table:table-cell>
          <table:table-cell table:style-name="TableCell301" table:number-columns-spanned="4">
            <text:p text:style-name="P302">最低10分最高20分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rows-spanned="3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參考著作(不含代表論文)</text:p>
            <text:p text:style-name="P311">(25分)</text:p>
          </table:table-cell>
          <table:table-cell table:style-name="TableCell312" table:number-columns-spanned="2">
            <text:p text:style-name="P313">院評審小組評分</text:p>
            <text:p text:style-name="P314">(最高25分)</text:p>
          </table:table-cell>
          <table:covered-table-cell/>
          <table:table-cell table:style-name="TableCell315" table:number-columns-spanned="2" table:number-rows-spanned="2">
            <text:p text:style-name="P316"><text:span text:style-name="T317">依本院評審標準表經院評審小組評分結果加減</text:span><text:span text:style-name="T318">10</text:span><text:span text:style-name="T319">％</text:span><text:span text:style-name="T320">內評分</text:span></text:p>
          </table:table-cell>
          <table:covered-table-cell/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9">
            <text:p text:style-name="P335">本項小計(最高4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6">
            <text:p text:style-name="P338">服務與合作</text:p>
          </table:table-cell>
          <table:table-cell table:style-name="TableCell339">
            <text:p text:style-name="P340">1.參與服務(9分)</text:p>
          </table:table-cell>
          <table:table-cell table:style-name="TableCell341" table:number-columns-spanned="3">
            <text:p text:style-name="P342"><text:span text:style-name="T343">系所教評會評分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<text:span text:style-name="T348">加減</text:span><text:span text:style-name="T349">15</text:span><text:span text:style-name="T350">％</text:span><text:span text:style-name="T351">內評分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rows-spanned="5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2.計畫成效(7分)</text:p>
          </table:table-cell>
          <table:table-cell table:style-name="TableCell360" table:number-columns-spanned="3">
            <text:p text:style-name="P361"><text:span text:style-name="T362">系所教評會評分</text:span>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<text:span text:style-name="T367">加減</text:span><text:span text:style-name="T368">15</text:span><text:span text:style-name="T369">％</text:span><text:span text:style-name="T370">內評分</text:span></text:p>
          </table: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輔導學生(5分)</text:p>
          </table:table-cell>
          <table:table-cell table:style-name="TableCell378" table:number-columns-spanned="3">
            <text:p text:style-name="P379"><text:span text:style-name="T380">系所教評會評分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<text:span text:style-name="T385">加減</text:span><text:span text:style-name="T386">15</text:span><text:span text:style-name="T387">％</text:span><text:span text:style-name="T388">內評分</text:span></text:p>
          </table: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4.社會責任實踐成果(2分)</text:p>
          </table:table-cell>
          <table:table-cell table:style-name="TableCell396" table:number-columns-spanned="3">
            <text:p text:style-name="P397"><text:span text:style-name="T398">系所教評會評分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加減</text:span><text:span text:style-name="T404">15</text:span><text:span text:style-name="T405">％</text:span><text:span text:style-name="T406">內評分</text:span></text:p>
          </table: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5.校外服務(2分)</text:p>
          </table:table-cell>
          <table:table-cell table:style-name="TableCell414" table:number-columns-spanned="3">
            <text:p text:style-name="P415"><text:span text:style-name="T416">系所教評會評分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加減</text:span><text:span text:style-name="T422">15</text:span><text:span text:style-name="T423">％</text:span><text:span text:style-name="T424">內評分</text:span></text:p>
          </table: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9">
            <text:p text:style-name="P431">本項小計(最高2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總計</text:span></text:p>
          </table:table-cell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備註：</text:p>
      <text:p text:style-name="P439">1.學、經歷欄所填資料塗改無效。</text:p>
      <text:p text:style-name="P440">2.系所主任及人事室簽章請勿蓋在文字或數目字上。</text:p>
      <text:p text:style-name="P441">3.評審委員請依照加減上下限分數評分。</text:p>
      <text:p text:style-name="P442">4.未評分者，視為同意系所教評會評分或該項以及格分數(70%)計算。</text:p>
      <text:p text:style-name="P443"><text:span text:style-name="T444">5.70</text:span><text:span text:style-name="T445">分</text:span><text:span text:style-name="T446">(</text:span><text:span text:style-name="T447">含</text:span><text:span text:style-name="T448">)</text:span><text:span text:style-name="T449">以上為及格；評定不及格者或</text:span><text:span text:style-name="T450">90</text:span><text:span text:style-name="T451">分以上者，須勾選優缺點</text:span><text:span text:style-name="T452">(</text:span><text:span text:style-name="T453">請見背頁</text:span><text:span text:style-name="T454">)</text:span><text:span text:style-name="T455">或敘明具體理由：</text:span><text:span text:style-name="T456"><text:s text:c="11"/></text:span><text:span text:style-name="T457"><text:s text:c="8"/></text:span><text:span text:style-name="T458">。</text:span></text:p>
      <text:p text:style-name="P459">6.三分之二(含)以上評審委員評定及格者為通過。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優　　　　　點</text:p>
            <text:p text:style-name="內文"><text:span text:style-name="T467">□</text:span><text:span text:style-name="T468">教學表現優良</text:span></text:p>
            <text:p text:style-name="內文"><text:span text:style-name="T469">□</text:span><text:span text:style-name="T470">研究表現傑出</text:span></text:p>
            <text:p text:style-name="P471"><text:span text:style-name="T472">□</text:span><text:span text:style-name="T473">服務表現優良</text:span><text:span text:style-name="T474"><text:tab/></text:span></text:p>
            <text:p text:style-name="內文"><text:span text:style-name="T475">□其他具體優點(請敘明)：</text:span><text:span text:style-name="T476"><text:s text:c="18"/></text:span></text:p>
            <text:p text:style-name="P477"><text:s text:c="40"/></text:p>
            <text:p text:style-name="P478"><text:s text:c="39"/></text:p>
          </table:table-cell>
          <table:table-cell table:style-name="TableCell479">
            <text:p text:style-name="P480">缺　　　　　點</text:p>
            <text:p text:style-name="內文"><text:span text:style-name="T481">□</text:span><text:span text:style-name="T482">教學表現不佳</text:span></text:p>
            <text:p text:style-name="內文"><text:span text:style-name="T483">□</text:span><text:span text:style-name="T484">研究表現差</text:span></text:p>
            <text:p text:style-name="P485"><text:span text:style-name="T486">□</text:span><text:span text:style-name="T487">服務表現不佳</text:span><text:span text:style-name="T488"><text:tab/></text:span></text:p>
            <text:p text:style-name="內文"><text:span text:style-name="T489">□其他具體缺點(請敘明)：</text:span><text:span text:style-name="T490"><text:s text:c="15"/></text:span></text:p>
            <text:p text:style-name="內文"><text:span text:style-name="T491"><text:s text:c="33"/></text:span><text:span text:style-name="T492"><text:s text:c="5"/></text:span><text:span text:style-name="T493"><text:line-break/></text:span><text:span text:style-name="T494"><text:s text:c="33"/></text:span><text:span text:style-name="T495"><text:s text:c="5"/></text:span></text:p>
          </table:table-cell>
        </table:table-row>
      </table:table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<text:span text:style-name="T501">英文譯本僅供參考，文義如與中文版有歧異，概以中文版為準。</text:span><text:span text:style-name="T502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503">NATIONAL CHUNG HSING UNIVERSITY</text:p>
      <text:p text:style-name="P504">COLLEGE OF VETERINARY MEDICINE</text:p>
      <text:p text:style-name="P505"><text:span text:style-name="T506">________</text:span><text:span text:style-name="T507"><text:s/></text:span><text:span text:style-name="T508">Semester Faculty Promotion (Change of appointment) to Full-Time (Adjunct)<text:s/></text:span><text:span text:style-name="T509">Ass</text:span><text:span text:style-name="T510">i</text:span><text:span text:style-name="T511">stant<text:s/></text:span><text:span text:style-name="T512">Professor</text:span><text:span text:style-name="T513"><text:s/>w</text:span><text:span text:style-name="T514">ith</text:span><text:span text:style-name="T515"><text:s/></text:span><text:span text:style-name="T516">Academic Papers</text:span><text:span text:style-name="T517"><text:s/>Evaluation Form</text:span></text:p>
      <text:p text:style-name="P518">(Teaching 30 points, Research<text:s/>45<text:s/>Points, Service and Cooperation 25<text:s/>Points)</text:p>
      <text:p text:style-name="P519"><text:span text:style-name="T520">Amended</text:span><text:span text:style-name="T521"><text:s/>by the College Affairs Meeting on March 30, 2018</text:span></text:p>
      <text:p text:style-name="P522">Name: <text:s text:c="11"/><text:s text:c="7"/>Unit:</text:p>
      <text:p text:style-name="P523"><text:span text:style-name="T524">一、</text:span><text:span text:style-name="T525">Basic Information</text:span><text:span text:style-name="T526"><text:s text:c="47"/></text:span><text:span text:style-name="T527"><text:s text:c="3"/>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5">
            <text:p text:style-name="P537"><text:span text:style-name="T538">Years of Service</text:span></text:p>
          </table:table-cell>
          <table:table-cell table:style-name="TableCell539" table:number-columns-spanned="2">
            <text:p text:style-name="P540"><text:span text:style-name="T541">Commencement Date</text:span></text:p>
          </table:table-cell>
          <table:covered-table-cell/>
          <table:table-cell table:style-name="TableCell542">
            <text:p text:style-name="P543"><text:s text:c="5"/><text:s/>／<text:s text:c="5"/>／(YYYY/MM)</text:p>
          </table:table-cell>
          <table:table-cell table:style-name="TableCell544" table:number-rows-spanned="5">
            <text:p text:style-name="P545">Personnel Office</text:p>
            <text:p text:style-name="P546"><text:span text:style-name="T547">Signature</text:span></text:p>
          </table:table-cell>
          <table:table-cell table:style-name="TableCell548" table:number-rows-spanned="5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Appointment Date</text:span></text:p>
          </table:table-cell>
          <table:covered-table-cell/>
          <table:table-cell table:style-name="TableCell555">
            <text:p text:style-name="P556"><text:span text:style-name="T557"><text:s text:c="3"/></text:span><text:span text:style-name="T558"><text:s text:c="3"/></text:span><text:span text:style-name="T559">／</text:span><text:span text:style-name="T560"><text:s text:c="5"/></text:span><text:span text:style-name="T561">／</text:span><text:span text:style-name="T562">(YYYY/MM)</text:span>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<text:span text:style-name="T569">Teacher Certification Number</text:span></text:p>
          </table:table-cell>
          <table:covered-table-cell/>
          <table:table-cell table:style-name="TableCell570">
            <text:p text:style-name="P571"><text:s text:c="2"/><text:s text:c="4"/>／<text:s text:c="5"/>／(YYYY/MM) <text:s text:c="4"/></text:p>
            <text:p text:style-name="P572"><text:span text:style-name="T573">REG.NO: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<text:span text:style-name="T580">Approval Start Date</text:span></text:p>
          </table:table-cell>
          <table:covered-table-cell/>
          <table:table-cell table:style-name="TableCell581">
            <text:p text:style-name="P582"><text:span text:style-name="T583"><text:s text:c="2"/></text:span><text:span text:style-name="T584"><text:s text:c="4"/></text:span><text:span text:style-name="T585">／</text:span><text:span text:style-name="T586"><text:s text:c="5"/></text:span><text:span text:style-name="T587">／</text:span><text:span text:style-name="T588">(YYYY/MM)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<text:span text:style-name="T595">Years of Service</text:span></text:p>
          </table:table-cell>
          <table:covered-table-cell/>
          <table:table-cell table:style-name="TableCell596">
            <text:p text:style-name="P597"><text:span text:style-name="T598"><text:s/></text:span><text:span text:style-name="T599"><text:s text:c="2"/></text:span><text:span text:style-name="T600"><text:s text:c="3"/></text:span><text:span text:style-name="T601">／</text:span><text:span text:style-name="T602"><text:s text:c="5"/></text:span><text:span text:style-name="T603">／</text:span><text:span text:style-name="T604">(YYYY/MM)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2">
            <text:p text:style-name="P609"><text:span text:style-name="T610">Representative Academic Paper</text:span></text:p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</table:table>
      <text:p text:style-name="P613">二、Evaluation<text:s/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<text:span text:style-name="T627">I</text:span><text:span text:style-name="T628">tems</text:span></text:p>
          </table:table-cell>
          <table:covered-table-cell/>
          <table:table-cell table:style-name="TableCell629" table:number-columns-spanned="4">
            <text:p text:style-name="P630"><text:span text:style-name="T631">B</text:span><text:span text:style-name="T632">asic Information<text:s/></text:span>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<text:span text:style-name="T635">College Faculty Evaluation Committee Score</text:span></text:p>
          </table:table-cell>
          <table:covered-table-cell/>
          <table:table-cell table:style-name="TableCell636">
            <text:p text:style-name="P637">Total</text:p>
          </table:table-cell>
        </table:table-row>
        <table:table-row table:style-name="TableRow638">
          <table:table-cell table:style-name="TableCell639" table:number-rows-spanned="6">
            <text:p text:style-name="P640"><text:span text:style-name="T641">T</text:span><text:span text:style-name="T642">eaching</text:span></text:p>
          </table:table-cell>
          <table:table-cell table:style-name="TableCell643">
            <text:p text:style-name="P644"><text:span text:style-name="T645">1</text:span><text:span text:style-name="T646">.</text:span><text:span text:style-name="T647"><text:s/>Teaching Courses</text:span></text:p>
            <text:p text:style-name="P648"><text:span text:style-name="T649">(10 points)</text:span></text:p>
          </table:table-cell>
          <table:table-cell table:style-name="TableCell650" table:number-columns-spanned="3">
            <text:p text:style-name="P651"><text:span text:style-name="T652">Department/Institute</text:span><text:span text:style-name="T653"><text:s/>Faculty Evaluation Committee Score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<text:span text:style-name="T658"><text:s/>(</text:span><text:span text:style-name="T659">A</text:span><text:span text:style-name="T660">djustment within ±15%)</text:span></text:p>
          </table:table-cell>
          <table:table-cell table:style-name="TableCell661">
            <text:p text:style-name="P662"/>
          </table:table-cell>
          <table:table-cell table:style-name="TableCell663" table:number-rows-spanned="5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2.Teaching Contribution</text:p>
            <text:p text:style-name="P669"><text:span text:style-name="T670">(3 points)</text:span></text:p>
          </table:table-cell>
          <table:table-cell table:style-name="TableCell671" table:number-columns-spanned="3">
            <text:p text:style-name="P672"><text:span text:style-name="T673">Department/Institute</text:span><text:span text:style-name="T674"><text:s/>Evaluation Score</text:span>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<text:span text:style-name="T679"><text:s/>(</text:span><text:span text:style-name="T680">A</text:span><text:span text:style-name="T681">djustment within ±15%)</text:span>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.Teaching Materials and Lesson Plans</text:p>
            <text:p text:style-name="P689"><text:span text:style-name="T690">(10 points)</text:span></text:p>
          </table:table-cell>
          <table:table-cell table:style-name="TableCell691" table:number-columns-spanned="3">
            <text:p text:style-name="P692"><text:span text:style-name="T693">College Evaluation<text:s/></text:span><text:span text:style-name="T694">Panel<text:s/></text:span><text:span text:style-name="T695">Score</text:span></text:p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<text:s/>(</text:span><text:span text:style-name="T701">A</text:span><text:span text:style-name="T702">djustment within ±15%)</text:span>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4.Core Courses<text:s/>Participation</text:p>
            <text:p text:style-name="P710"><text:span text:style-name="T711">(2 points)</text:span></text:p>
          </table:table-cell>
          <table:table-cell table:style-name="TableCell712" table:number-columns-spanned="3">
            <text:p text:style-name="P713"><text:span text:style-name="T714">Department/Institute</text:span><text:span text:style-name="T715"><text:s/>Faculty Evaluation Committee</text:span><text:span text:style-name="T716"><text:s/>Signature</text:span></text:p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<text:s/>(</text:span><text:span text:style-name="T722">A</text:span><text:span text:style-name="T723">djustment within ±15%)</text:span>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5.Teaching Assessment and Improvement Measures</text:p>
            <text:p text:style-name="P731"><text:span text:style-name="T732">(5 points)</text:span></text:p>
          </table:table-cell>
          <table:table-cell table:style-name="TableCell733" table:number-columns-spanned="3">
            <text:p text:style-name="P734"><text:span text:style-name="T735">Department/Institute</text:span><text:span text:style-name="T736"><text:s/>Faculty Evaluation Committee</text:span><text:span text:style-name="T737"><text:s/>Signature</text:span></text:p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<text:span text:style-name="T742"><text:s/>(</text:span><text:span text:style-name="T743">A</text:span><text:span text:style-name="T744">djustment within ±15%)</text:span>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8">
            <text:p text:style-name="P751"><text:span text:style-name="T752">Subtotal (Maximum 30 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4">
            <text:p text:style-name="P755"><text:span text:style-name="T756">R</text:span><text:span text:style-name="T757">esearch</text:span></text:p>
          </table:table-cell>
          <table:table-cell table:style-name="TableCell758">
            <text:p text:style-name="P759"><text:span text:style-name="T760">Academic Quality of the Paper, Presentation and Response</text:span><text:span text:style-name="T761"><text:s/>(20 points)</text:span></text:p>
          </table:table-cell>
          <table:table-cell table:style-name="TableCell762" table:number-columns-spanned="4">
            <text:p text:style-name="P763"><text:span text:style-name="T764"><text:s/></text:span><text:span text:style-name="T765">Minimum 10 points, Maximum 20 points</text:span>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rows-spanned="3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p text:style-name="P773">Reference Publications (25 points)</text:p>
          </table:table-cell>
          <table:table-cell table:style-name="TableCell774" table:number-columns-spanned="2">
            <text:p text:style-name="P775"><text:span text:style-name="T776">College Evaluation<text:s/></text:span><text:span text:style-name="T777">Panel<text:s/></text:span><text:span text:style-name="T778">Score</text:span><text:span text:style-name="T779"><text:s/>(</text:span><text:span text:style-name="T780">Maximum<text:s/></text:span><text:span text:style-name="T781">25</text:span><text:span text:style-name="T782"><text:s/>points</text:span><text:span text:style-name="T783">)</text:span></text:p>
          </table:table-cell>
          <table:covered-table-cell/>
          <table:table-cell table:style-name="TableCell784" table:number-columns-spanned="2" table:number-rows-spanned="2">
            <text:p text:style-name="P785"><text:span text:style-name="T786"><text:s/>(</text:span><text:span text:style-name="T787">A</text:span><text:span text:style-name="T788">djustment within ±1</text:span><text:span text:style-name="T789">0</text:span><text:span text:style-name="T790">%)</text:span></text:p>
          </table:table-cell>
          <table:covered-table-cell/>
          <table:table-cell table:style-name="TableCell791" table:number-columns-spanned="2" table:number-rows-spanned="2">
            <text:p text:style-name="P792"/>
          </table:table-cell>
          <table:covered-table-cell/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2">
            <text:p text:style-name="P798"/>
          </table:table-cell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8">
            <text:p text:style-name="P805"><text:span text:style-name="T806">Subtotal (Maximum<text:s/></text:span><text:span text:style-name="T807">45</text:span><text:span text:style-name="T808"><text:s/>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9">
          <table:table-cell table:style-name="TableCell810" table:number-rows-spanned="6">
            <text:p text:style-name="P811"><text:span text:style-name="T812">S</text:span><text:span text:style-name="T813">ervice<text:s/></text:span><text:span text:style-name="T814">&amp;</text:span><text:span text:style-name="T815"><text:s/>cooperation</text:span></text:p>
          </table:table-cell>
          <table:table-cell table:style-name="TableCell816">
            <text:p text:style-name="P817">1.Service Participation</text:p>
            <text:p text:style-name="P818"><text:span text:style-name="T819">(</text:span><text:span text:style-name="T820">9</text:span><text:span text:style-name="T821"><text:s/>points)</text:span></text:p>
          </table:table-cell>
          <table:table-cell table:style-name="TableCell822" table:number-columns-spanned="3">
            <text:p text:style-name="P823"><text:span text:style-name="T824">Department/Institute</text:span><text:span text:style-name="T825"><text:s/>Faculty Evaluation Committee Score</text:span></text:p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><text:span text:style-name="T830"><text:s/>(</text:span><text:span text:style-name="T831">A</text:span><text:span text:style-name="T832">djustment within ±15%)</text:span></text:p>
          </table:table-cell>
          <table:table-cell table:style-name="TableCell833">
            <text:p text:style-name="P834"/>
          </table:table-cell>
          <table:table-cell table:style-name="TableCell835" table:number-rows-spanned="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2.P</text:span><text:span text:style-name="T842">roject Outcomes</text:span><text:span text:style-name="T843"><text:s/></text:span><text:span text:style-name="T844">(</text:span><text:span text:style-name="T845">7</text:span><text:span text:style-name="T846"><text:s/>points)</text:span></text:p>
          </table:table-cell>
          <table:table-cell table:style-name="TableCell847" table:number-columns-spanned="3">
            <text:p text:style-name="P848"><text:span text:style-name="T849">Department/Institute</text:span><text:span text:style-name="T850"><text:s/>Faculty Evaluation Committee Score</text:span>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<text:span text:style-name="T855"><text:s/>(</text:span><text:span text:style-name="T856">A</text:span><text:span text:style-name="T857">djustment within ±15%)</text:span>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3.Student Mentorship<text:s/></text:p>
            <text:p text:style-name="P865"><text:span text:style-name="T866">(</text:span><text:span text:style-name="T867">5 points)</text:span></text:p>
          </table:table-cell>
          <table:table-cell table:style-name="TableCell868" table:number-columns-spanned="3">
            <text:p text:style-name="P869"><text:span text:style-name="T870">Department/Institute</text:span><text:span text:style-name="T871"><text:s/>Faculty Evaluation Committee Score</text:span>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<text:span text:style-name="T876"><text:s/>(</text:span><text:span text:style-name="T877">A</text:span><text:span text:style-name="T878">djustment within ±15%)</text:span></text:p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4</text:span><text:span text:style-name="T887">.</text:span><text:span text:style-name="T888">Social Responsibility Outcomes<text:s/></text:span><text:span text:style-name="T889">(</text:span><text:span text:style-name="T890">2 points)</text:span></text:p>
          </table:table-cell>
          <table:table-cell table:style-name="TableCell891" table:number-columns-spanned="3">
            <text:p text:style-name="P892"><text:span text:style-name="T893">Department/Institute</text:span><text:span text:style-name="T894"><text:s/>Faculty Evaluation Committee Score</text:span></text:p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><text:span text:style-name="T899"><text:s/>(</text:span><text:span text:style-name="T900">A</text:span><text:span text:style-name="T901">djustment within ±15%)</text:span></text:p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5</text:span><text:span text:style-name="T910">. External Service<text:s/></text:span><text:span text:style-name="T911">(</text:span><text:span text:style-name="T912">2 points)</text:span></text:p>
          </table:table-cell>
          <table:table-cell table:style-name="TableCell913" table:number-columns-spanned="3">
            <text:p text:style-name="P914"><text:span text:style-name="T915">Department/Institute</text:span><text:span text:style-name="T916"><text:s/>Faculty Evaluation Committee Score</text:span>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<text:span text:style-name="T921"><text:s/>(</text:span><text:span text:style-name="T922">A</text:span><text:span text:style-name="T923">djustment within ±15%)</text:span></text:p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8">
            <text:p text:style-name="P930"><text:span text:style-name="T931">Subtotal (Maximum<text:s/></text:span><text:span text:style-name="T932">25</text:span><text:span text:style-name="T933"><text:s/>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3">
            <text:p text:style-name="P936">Total</text:p>
          </table:table-cell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9">Notes:</text:p>
      <text:list text:style-name="LFO2" text:continue-numbering="true">
        <text:list-item>
          <text:p text:style-name="P940"><text:span text:style-name="T941">Any alterations in the education and work experience section will be considered invalid.</text:span></text:p>
        </text:list-item>
        <text:list-item>
          <text:p text:style-name="P942"><text:span text:style-name="T943">The signatures of department chair and personnel office should not place over text or numbers.</text:span></text:p>
        </text:list-item>
        <text:list-item>
          <text:p text:style-name="P944"><text:span text:style-name="T945">Please score within the specified adjustment limits.</text:span></text:p>
        </text:list-item>
        <text:list-item>
          <text:p text:style-name="P946"><text:span text:style-name="T947">If no score is provided, it will be considered as agreeing with the<text:s/></text:span><text:span text:style-name="T948">Department/Institute</text:span><text:span text:style-name="T949"><text:s/>Faculty Evaluation Committee's score or calculated based on the passing score (70%).</text:span></text:p>
        </text:list-item>
        <text:list-item>
          <text:p text:style-name="P950"><text:span text:style-name="T951">A score of 70 (inclusive) or above is considered passing. For those who are graded as failing or score above 90, please chec</text:span><text:span text:style-name="T952">k the strengths and weaknesses (see reverse side) or provide specific reasons: ___________________________________________________________________________________________________________________</text:span><text:span text:style-name="T953"><text:s text:c="72"/></text:span><text:span text:style-name="T954"><text:s/></text:span></text:p>
        </text:list-item>
        <text:list-item>
          <text:p text:style-name="P955">Two-thirds (inclusive) or more of the committee members must consider the candidate as passing for the result to be approved.</text:p>
        </text:list-item>
      </text:list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Strengths</text:span></text:p>
            <text:p text:style-name="內文"><text:span text:style-name="T964">□</text:span><text:span text:style-name="T965">Excellent Teaching Performance</text:span></text:p>
            <text:p text:style-name="內文"><text:span text:style-name="T966">□</text:span><text:span text:style-name="T967">Outstanding Research Performance</text:span></text:p>
            <text:p text:style-name="P968"><text:span text:style-name="T969">□</text:span><text:span text:style-name="T970">Excellent Service Performance</text:span></text:p>
            <text:p text:style-name="內文"><text:span text:style-name="T971">□</text:span><text:span text:style-name="T972">Other Specific Strengths (Please Specify)</text:span><text:span text:style-name="T973">:</text:span></text:p>
            <text:p text:style-name="P974"><text:s text:c="57"/></text:p>
            <text:p text:style-name="內文"><text:span text:style-name="T975"><text:s text:c="38"/></text:span><text:span text:style-name="T976"><text:s/></text:span></text:p>
          </table:table-cell>
          <table:table-cell table:style-name="TableCell977">
            <text:p text:style-name="P978"><text:span text:style-name="T979">Weaknesses</text:span></text:p>
            <text:p text:style-name="內文"><text:span text:style-name="T980">□</text:span><text:span text:style-name="T981">Unsatisfactory Teaching Performance</text:span></text:p>
            <text:p text:style-name="內文"><text:span text:style-name="T982">□</text:span><text:span text:style-name="T983">Unsatisfactory Research Performance</text:span></text:p>
            <text:p text:style-name="P984"><text:span text:style-name="T985">□</text:span><text:span text:style-name="T986">Unsatisfactory Service Performance</text:span><text:span text:style-name="T987"><text:tab/></text:span></text:p>
            <text:p text:style-name="內文"><text:span text:style-name="T988">□</text:span><text:span text:style-name="T989">Other Specific Weaknesses (Please Specify)</text:span><text:span text:style-name="T990">:</text:span></text:p>
            <text:p text:style-name="內文"><text:span text:style-name="T991"><text:s text:c="53"/></text:span><text:span text:style-name="T992"><text:line-break/><text:s text:c="3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8:06:00Z</meta:creation-date>
    <dc:date>2024-12-23T08:06:00Z</dc:date>
    <meta:template xlink:href="Normal" xlink:type="simple"/>
    <meta:editing-cycles>2</meta:editing-cycles>
    <meta:editing-duration>PT0S</meta:editing-duration>
    <meta:document-statistic meta:page-count="4" meta:paragraph-count="10" meta:word-count="820" meta:character-count="5490" meta:row-count="39" meta:non-whitespace-character-count="4680"/>
  </office:meta>
</office:document-meta>
</file>