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text-indent="0.9548in">
        <style:tab-stops>
          <style:tab-stop style:type="left" style:position="3.625in"/>
        </style:tab-stops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margin-top="0.1666in" style:line-height-at-least="0in" fo:text-indent="6.8298in">
        <style:tab-stops>
          <style:tab-stop style:type="left" style:position="3.62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9" style:parent-style-name="內文" style:family="paragraph">
      <style:paragraph-properties fo:margin-top="0.1666in" fo:margin-bottom="0.1666in" style:line-height-at-least="0in">
        <style:tab-stops>
          <style:tab-stop style:type="left" style:position="3.125in"/>
          <style:tab-stop style:type="left" style:position="7.1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Column17" style:family="table-column">
      <style:table-column-properties style:column-width="0.9409in" style:use-optimal-column-width="false"/>
    </style:style>
    <style:style style:name="TableColumn18" style:family="table-column">
      <style:table-column-properties style:column-width="0.7972in" style:use-optimal-column-width="false"/>
    </style:style>
    <style:style style:name="TableColumn19" style:family="table-column">
      <style:table-column-properties style:column-width="1.0694in" style:use-optimal-column-width="false"/>
    </style:style>
    <style:style style:name="TableColumn20" style:family="table-column">
      <style:table-column-properties style:column-width="0.9354in" style:use-optimal-column-width="false"/>
    </style:style>
    <style:style style:name="TableColumn21" style:family="table-column">
      <style:table-column-properties style:column-width="2.0055in" style:use-optimal-column-width="false"/>
    </style:style>
    <style:style style:name="TableColumn22" style:family="table-column">
      <style:table-column-properties style:column-width="1.2027in" style:use-optimal-column-width="false"/>
    </style:style>
    <style:style style:name="TableColumn23" style:family="table-column">
      <style:table-column-properties style:column-width="0.4013in" style:use-optimal-column-width="false"/>
    </style:style>
    <style:style style:name="TableColumn24" style:family="table-column">
      <style:table-column-properties style:column-width="0.2673in" style:use-optimal-column-width="false"/>
    </style:style>
    <style:style style:name="TableColumn25" style:family="table-column">
      <style:table-column-properties style:column-width="1.0201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16" style:family="table">
      <style:table-properties style:width="9.625in" fo:margin-left="0.2486in" table:align="left"/>
    </style:style>
    <style:style style:name="TableRow27" style:family="table-row">
      <style:table-row-properties style:min-row-height="0.6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6pt" style:font-size-asian="16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6pt" style:font-size-asian="16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6pt" style:font-size-asian="16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ableRow47" style:family="table-row">
      <style:table-row-properties style:min-row-height="0.673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P60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ableCell6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Row67" style:family="table-row">
      <style:table-row-properties style:min-row-height="0.6736in" style:use-optimal-row-height="false" fo:keep-together="always"/>
    </style:style>
    <style:style style:name="P6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9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70" style:parent-style-name="內文" style:family="paragraph">
      <style:paragraph-properties fo:widows="2" fo:orphans="2"/>
      <style:text-properties style:font-name-asian="標楷體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/>
    </style:style>
    <style:style style:name="P74" style:parent-style-name="內文" style:family="paragraph">
      <style:paragraph-properties fo:widows="2" fo:orphans="2"/>
      <style:text-properties style:font-name-asian="標楷體" fo:color="#000000" fo:letter-spacing="0.0138in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-asian="標楷體"/>
    </style:style>
    <style:style style:name="TableRow76" style:family="table-row">
      <style:table-row-properties style:min-row-height="0.362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P95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P96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Row102" style:family="table-row">
      <style:table-row-properties style:min-row-height="0.25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widows="2" fo:orphans="2"/>
      <style:text-properties style:font-name-asian="標楷體"/>
    </style:style>
    <style:style style:name="P121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widows="2" fo:orphans="2"/>
      <style:text-properties style:font-name-asian="標楷體" fo:color="#FF0000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TableRow124" style:family="table-row">
      <style:table-row-properties style:min-row-height="0.6in" style:use-optimal-row-height="false" fo:keep-together="always"/>
    </style:style>
    <style:style style:name="P12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2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27" style:parent-style-name="內文" style:family="paragraph">
      <style:paragraph-properties fo:widows="2" fo:orphans="2"/>
      <style:text-properties style:font-name-asian="標楷體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Cell12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/>
    </style:style>
    <style:style style:name="P131" style:parent-style-name="內文" style:family="paragraph">
      <style:paragraph-properties fo:widows="2" fo:orphans="2"/>
      <style:text-properties style:font-name-asian="標楷體" fo:color="#FF0000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Row133" style:family="table-row">
      <style:table-row-properties style:min-row-height="1.4847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6" style:parent-style-name="清單段落" style:list-style-name="LFO2" style:family="paragraph">
      <style:paragraph-properties style:line-height-at-least="0in" fo:margin-left="0.5375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新細明體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="新細明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list-style-name="LFO2" style:family="paragraph">
      <style:paragraph-properties fo:text-align="justify" style:line-height-at-least="0in" fo:margin-left="0.537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list-style-name="LFO2" style:family="paragraph">
      <style:paragraph-properties fo:text-align="justify" style:line-height-at-least="0in" fo:margin-left="0.5375in">
        <style:tab-stops/>
      </style:paragraph-properties>
      <style:text-properties style:font-name-asian="標楷體" fo:font-size="14pt" style:font-size-asian="14pt"/>
    </style:style>
    <style:style style:name="P154" style:parent-style-name="內文" style:list-style-name="LFO2" style:family="paragraph">
      <style:paragraph-properties fo:text-align="justify" style:line-height-at-least="0in" fo:margin-left="0.5375in">
        <style:tab-stops/>
      </style:paragraph-properties>
      <style:text-properties style:font-name-asian="標楷體" fo:font-size="14pt" style:font-size-asian="14pt"/>
    </style:style>
    <style:style style:name="P155" style:parent-style-name="內文" style:list-style-name="LFO2" style:family="paragraph">
      <style:paragraph-properties fo:text-align="justify" style:line-height-at-least="0in" fo:margin-left="0.5375in">
        <style:tab-stops/>
      </style:paragraph-properties>
      <style:text-properties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58" style:parent-style-name="預設段落字型" style:family="text">
      <style:text-properties style:font-name-asian="標楷體" fo:font-size="18pt" style:font-size-asian="18pt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olumn162" style:family="table-column">
      <style:table-column-properties style:column-width="6.6861in"/>
    </style:style>
    <style:style style:name="Table161" style:family="table" style:master-page-name="MP1">
      <style:table-properties style:width="6.6861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break-before="page" style:text-autospace="none" style:snap-to-layout-grid="false" fo:margin-top="0.0694in" fo:margin-bottom="0.0694in"/>
    </style:style>
    <style:style style:name="T1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fo:text-align="center" fo:margin-top="0.166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fo:text-align="end" fo:margin-top="0.1666in" fo:margin-bottom="0.1666in" style:line-height-at-least="0in" fo:text-indent="6.8298in">
        <style:tab-stops>
          <style:tab-stop style:type="left" style:position="3.625in"/>
        </style:tab-stops>
      </style:paragraph-properties>
    </style:style>
    <style:style style:name="T172" style:parent-style-name="預設段落字型" style:family="text">
      <style:text-properties style:font-name="Times New Roman" fo:color="#000000" fo:font-size="9pt" style:font-size-asian="9pt" style:font-size-complex="9pt"/>
    </style:style>
    <style:style style:name="T173" style:parent-style-name="預設段落字型" style:family="text">
      <style:text-properties style:font-name="Times New Roman" fo:color="#000000" fo:font-size="9pt" style:font-size-asian="9pt" style:font-size-complex="9pt"/>
    </style:style>
    <style:style style:name="T174" style:parent-style-name="預設段落字型" style:family="text">
      <style:text-properties style:font-name="Times New Roman" fo:color="#000000" fo:font-size="9pt" style:font-size-asian="9pt" style:font-size-complex="9pt"/>
    </style:style>
    <style:style style:name="T175" style:parent-style-name="預設段落字型" style:family="text">
      <style:text-properties style:font-name="Times New Roman" fo:color="#000000" fo:font-size="9pt" style:font-size-asian="9pt" style:font-size-complex="9pt"/>
    </style:style>
    <style:style style:name="T176" style:parent-style-name="預設段落字型" style:family="text">
      <style:text-properties style:font-name="Times New Roman" fo:color="#000000" fo:font-size="9pt" style:font-size-asian="9pt" style:font-size-complex="9pt"/>
    </style:style>
    <style:style style:name="T177" style:parent-style-name="預設段落字型" style:family="text">
      <style:text-properties style:font-name="Times New Roman" fo:color="#000000" fo:font-size="9pt" style:font-size-asian="9pt" style:font-size-complex="9pt"/>
    </style:style>
    <style:style style:name="P178" style:parent-style-name="內文" style:family="paragraph">
      <style:paragraph-properties fo:margin-bottom="0.1666in">
        <style:tab-stops>
          <style:tab-stop style:type="left" style:position="3.125in"/>
          <style:tab-stop style:type="left" style:position="7.12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ableColumn185" style:family="table-column">
      <style:table-column-properties style:column-width="1.0506in" style:use-optimal-column-width="false"/>
    </style:style>
    <style:style style:name="TableColumn186" style:family="table-column">
      <style:table-column-properties style:column-width="0.6875in" style:use-optimal-column-width="false"/>
    </style:style>
    <style:style style:name="TableColumn187" style:family="table-column">
      <style:table-column-properties style:column-width="1.0694in" style:use-optimal-column-width="false"/>
    </style:style>
    <style:style style:name="TableColumn188" style:family="table-column">
      <style:table-column-properties style:column-width="0.9354in" style:use-optimal-column-width="false"/>
    </style:style>
    <style:style style:name="TableColumn189" style:family="table-column">
      <style:table-column-properties style:column-width="2.0055in" style:use-optimal-column-width="false"/>
    </style:style>
    <style:style style:name="TableColumn190" style:family="table-column">
      <style:table-column-properties style:column-width="1.2027in" style:use-optimal-column-width="false"/>
    </style:style>
    <style:style style:name="TableColumn191" style:family="table-column">
      <style:table-column-properties style:column-width="0.4013in" style:use-optimal-column-width="false"/>
    </style:style>
    <style:style style:name="TableColumn192" style:family="table-column">
      <style:table-column-properties style:column-width="0.2673in" style:use-optimal-column-width="false"/>
    </style:style>
    <style:style style:name="TableColumn193" style:family="table-column">
      <style:table-column-properties style:column-width="1.0201in" style:use-optimal-column-width="false"/>
    </style:style>
    <style:style style:name="TableColumn194" style:family="table-column">
      <style:table-column-properties style:column-width="0.9847in" style:use-optimal-column-width="false"/>
    </style:style>
    <style:style style:name="Table184" style:family="table">
      <style:table-properties style:width="9.625in" fo:margin-left="0.2486in" table:align="left"/>
    </style:style>
    <style:style style:name="TableRow195" style:family="table-row">
      <style:table-row-properties style:min-row-height="0.1631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5" style:parent-style-name="預設段落字型" style:family="text">
      <style:text-properties style:font-name="Times New Roman" fo:font-size="11pt" style:font-size-asian="11pt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ableRow221" style:family="table-row">
      <style:table-row-properties style:min-row-height="0.6736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24" style:parent-style-name="預設段落字型" style:family="text">
      <style:text-properties style:font-name="Times New Roman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70C0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23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-0.0201in">
        <style:tab-stops>
          <style:tab-stop style:type="left" style:position="3.1451in"/>
          <style:tab-stop style:type="left" style:position="5.2701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239" style:parent-style-name="預設段落字型" style:family="text">
      <style:text-properties style:font-name="Times New Roman" fo:color="#000000" fo:font-size="11pt" style:font-size-asian="11pt"/>
    </style:style>
    <style:style style:name="T240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ableCell24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70C0" style:font-size-complex="12pt"/>
    </style:style>
    <style:style style:name="TableRow243" style:family="table-row">
      <style:table-row-properties style:min-row-height="0.0465in" style:use-optimal-row-height="false" fo:keep-together="always"/>
    </style:style>
    <style:style style:name="P244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color="#0070C0" style:font-size-complex="12pt"/>
    </style:style>
    <style:style style:name="P246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47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250" style:parent-style-name="內文" style:family="paragraph">
      <style:paragraph-properties fo:widows="2" fo:orphans="2"/>
      <style:text-properties style:font-name-asian="標楷體" fo:color="#0070C0" fo:letter-spacing="0.0138in" style:font-size-complex="12pt"/>
    </style:style>
    <style:style style:name="P251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TableRow252" style:family="table-row">
      <style:table-row-properties style:min-row-height="0.3625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55" style:parent-style-name="預設段落字型" style:family="text">
      <style:text-properties style:font-name="Times New Roman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64" style:parent-style-name="預設段落字型" style:family="text">
      <style:text-properties style:font-name="Times New Roma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67" style:parent-style-name="預設段落字型" style:family="text">
      <style:text-properties style:font-name="Times New Roma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70" style:parent-style-name="預設段落字型" style:family="text">
      <style:text-properties style:font-name="Times New Roman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70C0" style:font-size-complex="12pt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27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-0.0201in">
        <style:tab-stops>
          <style:tab-stop style:type="left" style:position="3.1451in"/>
          <style:tab-stop style:type="left" style:position="5.2701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278" style:parent-style-name="預設段落字型" style:family="text">
      <style:text-properties style:font-name="Times New Roman" fo:color="#000000" fo:font-size="11pt" style:font-size-asian="11pt"/>
    </style:style>
    <style:style style:name="T279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ableCell28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70C0" style:font-size-complex="12pt"/>
    </style:style>
    <style:style style:name="TableRow282" style:family="table-row">
      <style:table-row-properties style:min-row-height="0.25in" style:use-optimal-row-height="false" fo:keep-together="always"/>
    </style:style>
    <style:style style:name="P283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84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fo:color="#000000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P290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70C0" style:font-size-complex="12pt"/>
    </style:style>
    <style:style style:name="P291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92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2pt"/>
    </style:style>
    <style:style style:name="P293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94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TableRow295" style:family="table-row">
      <style:table-row-properties style:min-row-height="0.6in" style:use-optimal-row-height="false" fo:keep-together="always"/>
    </style:style>
    <style:style style:name="P296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97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98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99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TableCell30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303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TableRow304" style:family="table-row">
      <style:table-row-properties style:min-row-height="1.4847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307" style:parent-style-name="清單段落" style:list-style-name="LFO3" style:family="paragraph">
      <style:paragraph-properties style:line-height-at-least="0in" fo:margin-left="0.168in" fo:text-indent="-0.168in">
        <style:tab-stops/>
      </style:paragraph-properties>
    </style:style>
    <style:style style:name="T308" style:parent-style-name="預設段落字型" style:family="text">
      <style:text-properties style:font-name="Times New Roman" fo:color="#000000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fo:color="#000000"/>
    </style:style>
    <style:style style:name="P311" style:parent-style-name="清單段落" style:list-style-name="LFO3" style:family="paragraph">
      <style:paragraph-properties style:line-height-at-least="0in" fo:margin-left="0.168in" fo:text-indent="-0.168in">
        <style:tab-stops/>
      </style:paragraph-properties>
    </style:style>
    <style:style style:name="T312" style:parent-style-name="預設段落字型" style:family="text">
      <style:text-properties style:font-name="Times New Roman" fo:color="#000000"/>
    </style:style>
    <style:style style:name="P313" style:parent-style-name="清單段落" style:list-style-name="LFO3" style:family="paragraph">
      <style:paragraph-properties style:line-height-at-least="0in" fo:margin-left="0.168in" fo:text-indent="-0.168in">
        <style:tab-stops/>
      </style:paragraph-properties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 fo:color="#000000"/>
    </style:style>
    <style:style style:name="T316" style:parent-style-name="預設段落字型" style:family="text">
      <style:text-properties style:font-name="Times New Roman"/>
    </style:style>
    <style:style style:name="P317" style:parent-style-name="清單段落" style:list-style-name="LFO3" style:family="paragraph">
      <style:paragraph-properties style:line-height-at-least="0in" fo:margin-left="0.168in" fo:text-indent="-0.168in">
        <style:tab-stops/>
      </style:paragraph-properties>
    </style:style>
    <style:style style:name="T318" style:parent-style-name="預設段落字型" style:family="text">
      <style:text-properties style:font-name="Times New Roman"/>
    </style:style>
    <style:style style:name="P319" style:parent-style-name="清單段落" style:list-style-name="LFO3" style:family="paragraph">
      <style:paragraph-properties style:line-height-at-least="0in" fo:margin-left="0.168in" fo:text-indent="-0.168in">
        <style:tab-stops/>
      </style:paragraph-properties>
    </style:style>
    <style:style style:name="T320" style:parent-style-name="預設段落字型" style:family="text">
      <style:text-properties style:font-name="Times New Roman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70C0" style:font-size-complex="12pt"/>
    </style:style>
  </office:automatic-styles>
  <office:body>
    <office:text text:use-soft-page-breaks="true">
      <text:p text:style-name="P1">國立中興大學獸醫學院<text:tab/><text:tab/><text:tab/>學年度專(兼)任教師新聘評審表</text:p>
      <text:p text:style-name="P2"><text:span text:style-name="T3">107</text:span><text:span text:style-name="T4">年</text:span><text:span text:style-name="T5">3</text:span><text:span text:style-name="T6">月</text:span><text:span text:style-name="T7">30</text:span><text:span text:style-name="T8">日獸醫學院院務會議修正通過</text:span></text:p>
      <text:p text:style-name="P9"><text:span text:style-name="T10"><text:s text:c="12"/>擬新聘教師姓名：</text:span><text:span text:style-name="T11"><text:tab/><text:s text:c="15"/>系所別：</text:span><text:span text:style-name="T12"><text:tab/></text:span><text:span text:style-name="T13">擬新聘等級：</text:span><text:span text:style-name="T14">副</text:span><text:span text:style-name="T15">教授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<text:s/>目</text:p>
          </table:table-cell>
          <table:table-cell table:style-name="TableCell30">
            <text:p text:style-name="P31">配分</text:p>
          </table:table-cell>
          <table:table-cell table:style-name="TableCell32" table:number-columns-spanned="3">
            <text:p text:style-name="P33">基<text:s text:c="4"/>本<text:s text:c="4"/>資<text:s text:c="4"/>料</text:p>
          </table:table-cell>
          <table:covered-table-cell/>
          <table:covered-table-cell/>
          <table:table-cell table:style-name="TableCell34">
            <text:p text:style-name="P35">系所教評會</text:p>
            <text:p text:style-name="P36"><text:span text:style-name="T37">評</text:span><text:span text:style-name="T38"><text:s text:c="2"/></text:span><text:span text:style-name="T39">分</text:span></text:p>
          </table:table-cell>
          <table:table-cell table:style-name="TableCell40" table:number-columns-spanned="3">
            <text:p text:style-name="P41">院教評會委員</text:p>
            <text:p text:style-name="P42"><text:span text:style-name="T43">評審增減分數</text:span></text:p>
          </table:table-cell>
          <table:covered-table-cell/>
          <table:covered-table-cell/>
          <table:table-cell table:style-name="TableCell44">
            <text:p text:style-name="P45"><text:span text:style-name="T46">得分</text:span></text:p>
          </table:table-cell>
        </table:table-row>
        <table:table-row table:style-name="TableRow47">
          <table:table-cell table:style-name="TableCell48" table:number-rows-spanned="2">
            <text:p text:style-name="P49">代表著作</text:p>
          </table:table-cell>
          <table:table-cell table:style-name="TableCell50" table:number-rows-spanned="2">
            <text:p text:style-name="P51">50</text:p>
          </table:table-cell>
          <table:table-cell table:style-name="TableCell52" table:number-columns-spanned="3" table:number-rows-spanned="2">
            <text:p text:style-name="P53">題目：</text:p>
          </table:table-cell>
          <table:covered-table-cell/>
          <table:covered-table-cell/>
          <table:table-cell table:style-name="TableCell54" table:number-rows-spanned="2">
            <text:p text:style-name="P55"/>
          </table:table-cell>
          <table:table-cell table:style-name="TableCell56">
            <text:p text:style-name="P57">+</text:p>
          </table:table-cell>
          <table:table-cell table:style-name="TableCell58" table:number-columns-spanned="2" table:number-rows-spanned="2">
            <text:p text:style-name="P59"/>
            <text:p text:style-name="P60"/>
            <text:p text:style-name="P61"><text:span text:style-name="T62">（</text:span><text:span text:style-name="T63">15</text:span><text:span text:style-name="T64">分內）</text:span></text:p>
          </table:table-cell>
          <table:covered-table-cell/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table-cell table:style-name="TableCell72">
            <text:p text:style-name="P73">─</text:p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教學著作</text:p>
            <text:p text:style-name="P79">或</text:p>
            <text:p text:style-name="P80">研究論文</text:p>
          </table:table-cell>
          <table:table-cell table:style-name="TableCell81" table:number-rows-spanned="3">
            <text:p text:style-name="P82">50</text:p>
          </table:table-cell>
          <table:table-cell table:style-name="TableCell83">
            <text:p text:style-name="P84">出版日期</text:p>
          </table:table-cell>
          <table:table-cell table:style-name="TableCell85">
            <text:p text:style-name="P86">著作名稱</text:p>
          </table:table-cell>
          <table:table-cell table:style-name="TableCell87">
            <text:p text:style-name="P88">刊物名稱、卷、期、頁數</text:p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2">
            <text:p text:style-name="P92">+</text:p>
          </table:table-cell>
          <table:table-cell table:style-name="TableCell93" table:number-columns-spanned="2" table:number-rows-spanned="3">
            <text:p text:style-name="P94"/>
            <text:p text:style-name="P95"/>
            <text:p text:style-name="P96"><text:span text:style-name="T97">（</text:span><text:span text:style-name="T98">15</text:span><text:span text:style-name="T99">分內）</text:span></text:p>
          </table:table-cell>
          <table:covered-table-cell/>
          <table:table-cell table:style-name="TableCell100" table:number-rows-spanned="3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3" table:number-rows-spanned="2">
            <text:p text:style-name="P106"><text:span text:style-name="T107">(</text:span><text:span text:style-name="T108">詳</text:span><text:span text:style-name="T109"><text:s/></text:span><text:span text:style-name="T110">列</text:span><text:span text:style-name="T111"><text:s/></text:span><text:span text:style-name="T112">本</text:span><text:span text:style-name="T113"><text:s/></text:span><text:span text:style-name="T114">表</text:span><text:span text:style-name="T115"><text:s/></text:span><text:span text:style-name="T116">背</text:span><text:span text:style-name="T117"><text:s/></text:span><text:span text:style-name="T118">面</text:span><text:span text:style-name="T119">)</text:span></text:p>
          </table: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table-cell table:style-name="TableCell129">
            <text:p text:style-name="P130">─</text:p>
          </table: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5">
            <text:p text:style-name="P135">備註</text:p>
            <text:list text:style-name="LFO2" text:continue-numbering="true">
              <text:list-item>
                <text:p text:style-name="P136"><text:span text:style-name="T137">評審委員請以「</text:span><text:span text:style-name="T138">○</text:span><text:span text:style-name="T139">」圈記</text:span><text:span text:style-name="T140">+</text:span><text:span text:style-name="T141">或</text:span><text:span text:style-name="T142">－</text:span><text:span text:style-name="T143">並填寫增減</text:span><text:span text:style-name="T144">分</text:span><text:span text:style-name="T145">數。</text:span></text:p>
              </text:list-item>
              <text:list-item>
                <text:p text:style-name="P146"><text:span text:style-name="T147">70</text:span><text:span text:style-name="T148">分</text:span><text:span text:style-name="T149">(</text:span><text:span text:style-name="T150">含</text:span><text:span text:style-name="T151">)</text:span><text:span text:style-name="T152">以上為及格。</text:span></text:p>
              </text:list-item>
              <text:list-item>
                <text:p text:style-name="P153">三分之二(含)以上評審委員評定及格者為通過。</text:p>
              </text:list-item>
              <text:list-item>
                <text:p text:style-name="P154">未圈選分數者，視為同意單位教評會評分。</text:p>
              </text:list-item>
              <text:list-item>
                <text:p text:style-name="P155">系所主任簽章請勿蓋在文字或數目字上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合計得分</text:span>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<text:span text:style-name="T166">英文譯本僅供參考，文義如與中文版有歧異，概以中文版為準。</text:span><text:span text:style-name="T167"><text:s/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168">NATIONAL CHUNG HSING UNIVERSITY</text:p>
      <text:p text:style-name="P169">COLLEGE OF VETERINARY MEDICINE</text:p>
      <text:p text:style-name="P170">________<text:s/>Academic Year<text:s/>Full-Time (Adjunct)<text:s/>Faculty<text:s/>Appointment Evaluation<text:s/>Form</text:p>
      <text:p text:style-name="P171"><text:span text:style-name="T172">Amended by the College Affairs Meeting on<text:s/></text:span><text:span text:style-name="T173">March</text:span><text:span text:style-name="T174"><text:s/></text:span><text:span text:style-name="T175">30</text:span><text:span text:style-name="T176">, 20</text:span><text:span text:style-name="T177">18</text:span></text:p>
      <text:p text:style-name="P178"><text:span text:style-name="T179"><text:s text:c="6"/></text:span><text:span text:style-name="T180">Name:</text:span><text:span text:style-name="T181"><text:s text:c="30"/>Unit: <text:s text:c="21"/>Appointment Rank:<text:s/></text:span><text:span text:style-name="T182">As</text:span><text:span text:style-name="T183">sociate Professor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Items</text:span></text:p>
          </table:table-cell>
          <table:table-cell table:style-name="TableCell199">
            <text:p text:style-name="P200"><text:span text:style-name="T201">S</text:span><text:span text:style-name="T202">coring</text:span></text:p>
          </table:table-cell>
          <table:table-cell table:style-name="TableCell203" table:number-columns-spanned="3">
            <text:p text:style-name="P204">Basic Information</text:p>
          </table:table-cell>
          <table:covered-table-cell/>
          <table:covered-table-cell/>
          <table:table-cell table:style-name="TableCell205">
            <text:p text:style-name="P206"><text:span text:style-name="T207">Department</text:span><text:span text:style-name="T208"><text:s/>(I</text:span><text:span text:style-name="T209">nstitute</text:span><text:span text:style-name="T210">)</text:span><text:span text:style-name="T211"><text:s/>Faculty Evaluation Committee Score</text:span></text:p>
          </table:table-cell>
          <table:table-cell table:style-name="TableCell212" table:number-columns-spanned="3">
            <text:p text:style-name="P213"><text:span text:style-name="T214">College Faculty Evaluation Committee Score Adjustments (</text:span><text:span text:style-name="T215">Additions or Deductions)</text:span></text:p>
          </table:table-cell>
          <table:covered-table-cell/>
          <table:covered-table-cell/>
          <table:table-cell table:style-name="TableCell216">
            <text:p text:style-name="P217"><text:span text:style-name="T218"><text:s/>(</text:span><text:span text:style-name="T219">Score</text:span><text:span text:style-name="T220">)</text:span></text:p>
          </table:table-cell>
        </table:table-row>
        <table:table-row table:style-name="TableRow221">
          <table:table-cell table:style-name="TableCell222" table:number-rows-spanned="2">
            <text:p text:style-name="P223"><text:span text:style-name="T224">Representative Publication</text:span></text:p>
          </table:table-cell>
          <table:table-cell table:style-name="TableCell225" table:number-rows-spanned="2">
            <text:p text:style-name="P226"><text:span text:style-name="T227">5</text:span><text:span text:style-name="T228">0</text:span></text:p>
          </table:table-cell>
          <table:table-cell table:style-name="TableCell229" table:number-columns-spanned="3" table:number-rows-spanned="2">
            <text:p text:style-name="P230"><text:span text:style-name="T231">Title:</text:span></text:p>
          </table:table-cell>
          <table:covered-table-cell/>
          <table:covered-table-cell/>
          <table:table-cell table:style-name="TableCell232" table:number-rows-spanned="2">
            <text:p text:style-name="P233"/>
          </table:table-cell>
          <table:table-cell table:style-name="TableCell234">
            <text:p text:style-name="P235">+</text:p>
          </table:table-cell>
          <table:table-cell table:style-name="TableCell236" table:number-columns-spanned="2" table:number-rows-spanned="2">
            <text:p text:style-name="P237"><text:span text:style-name="T238">(</text:span><text:span text:style-name="T239">Within 15 points</text:span><text:span text:style-name="T240">)</text:span></text:p>
          </table:table-cell>
          <table:covered-table-cell/>
          <table:table-cell table:style-name="TableCell241" table:number-rows-spanned="2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table-cell table:style-name="TableCell248">
            <text:p text:style-name="P249">─</text:p>
          </table: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3">
            <text:p text:style-name="P254"><text:span text:style-name="T255">Teaching Publications</text:span><text:span text:style-name="T256"><text:line-break/>or</text:span><text:span text:style-name="T257"><text:line-break/>Research Papers</text:span></text:p>
          </table:table-cell>
          <table:table-cell table:style-name="TableCell258" table:number-rows-spanned="3">
            <text:p text:style-name="P259"><text:span text:style-name="T260">5</text:span><text:span text:style-name="T261">0</text:span></text:p>
          </table:table-cell>
          <table:table-cell table:style-name="TableCell262">
            <text:p text:style-name="P263"><text:span text:style-name="T264">Publication Date</text:span></text:p>
          </table:table-cell>
          <table:table-cell table:style-name="TableCell265">
            <text:p text:style-name="P266"><text:span text:style-name="T267">Title<text:s/></text:span></text:p>
          </table:table-cell>
          <table:table-cell table:style-name="TableCell268">
            <text:p text:style-name="P269"><text:span text:style-name="T270">Journal Name, Volume, Issue, Pages</text:span></text:p>
          </table:table-cell>
          <table:table-cell table:style-name="TableCell271" table:number-rows-spanned="3">
            <text:p text:style-name="P272"/>
          </table:table-cell>
          <table:table-cell table:style-name="TableCell273" table:number-rows-spanned="2">
            <text:p text:style-name="P274">+</text:p>
          </table:table-cell>
          <table:table-cell table:style-name="TableCell275" table:number-columns-spanned="2" table:number-rows-spanned="3">
            <text:p text:style-name="P276"><text:span text:style-name="T277">(</text:span><text:span text:style-name="T278">Within 15 points</text:span><text:span text:style-name="T279">)</text:span></text:p>
          </table:table-cell>
          <table:covered-table-cell/>
          <table:table-cell table:style-name="TableCell280" table:number-rows-spanned="3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3" table:number-rows-spanned="2">
            <text:p text:style-name="P286"><text:span text:style-name="T287"><text:s/>(</text:span><text:span text:style-name="T288">See the list on the reverse side</text:span><text:span text:style-name="T289">)</text:span></text:p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table-cell table:style-name="TableCell300">
            <text:p text:style-name="P301">─</text:p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 table:number-columns-spanned="5">
            <text:p text:style-name="P306">Notes</text:p>
            <text:list text:style-name="LFO3" text:continue-numbering="true">
              <text:list-item>
                <text:p text:style-name="P307"><text:span text:style-name="T308">To circle "+" or "−" with "</text:span><text:span text:style-name="T309">○</text:span><text:span text:style-name="T310">" and fill in the score adjustments.</text:span></text:p>
              </text:list-item>
              <text:list-item>
                <text:p text:style-name="P311"><text:span text:style-name="T312">A score of 70 (inclusive) or above is considered passing.</text:span></text:p>
              </text:list-item>
              <text:list-item>
                <text:p text:style-name="P313"><text:span text:style-name="T314">Two-thirds<text:s/></text:span><text:span text:style-name="T315">(inclusive</text:span><text:span text:style-name="T316">) or more of the committee members must consider the candidate as passing for the result to be approved.</text:span></text:p>
              </text:list-item>
              <text:list-item>
                <text:p text:style-name="P317"><text:span text:style-name="T318">If no score is circled, it will be considered as agreeing with the unit Faculty Evaluation Committee's scores.</text:span></text:p>
              </text:list-item>
              <text:list-item>
                <text:p text:style-name="P319"><text:span text:style-name="T320">The department chair's signature should not be placed over text or number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<text:s/>(Total)</text:span>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VMC</dc:creator>
    <meta:creation-date>2024-12-23T07:45:00Z</meta:creation-date>
    <dc:date>2024-12-23T07:45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6" meta:row-count="12" meta:non-whitespace-character-count="1497"/>
  </office:meta>
</office:document-meta>
</file>