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" style:master-page-name="Standard">
      <style:paragraph-properties fo:margin-left="2.679cm" fo:margin-right="0cm" fo:line-height="0.642cm" fo:text-indent="0cm" style:auto-text-indent="false" style:page-number="auto" style:punctuation-wrap="simple" style:line-break="normal" style:writing-mode="lr-tb"/>
      <style:text-properties fo:font-size="14pt" style:font-size-asian="14pt" style:font-size-complex="14pt"/>
    </style:style>
    <style:style style:name="P2" style:family="paragraph" style:parent-style-name="Text_20_body" style:list-style-name="">
      <style:paragraph-properties fo:margin-left="2.681cm" fo:margin-right="0cm" style:line-height-at-least="0.423cm" fo:text-align="end" style:justify-single-word="false" fo:text-indent="0cm" style:auto-text-indent="false" style:punctuation-wrap="simple" style:line-break="normal" style:writing-mode="lr-tb">
        <style:tab-stops/>
      </style:paragraph-properties>
      <style:text-properties fo:font-size="9pt" style:font-size-asian="9pt" style:font-size-complex="9pt"/>
    </style:style>
    <style:style style:name="P3" style:family="paragraph" style:parent-style-name="Text_20_body" style:list-style-name="">
      <style:paragraph-properties fo:margin-left="2.062cm" fo:margin-right="0.48cm" fo:margin-top="0.023cm" fo:margin-bottom="0cm" fo:line-height="0.55cm" fo:text-indent="-1.85cm" style:auto-text-indent="false" style:punctuation-wrap="simple" style:line-break="normal" style:writing-mode="lr-tb">
        <style:tab-stops>
          <style:tab-stop style:position="0cm"/>
          <style:tab-stop style:position="0.004cm"/>
        </style:tab-stops>
      </style:paragraph-properties>
    </style:style>
    <style:style style:name="P4" style:family="paragraph" style:parent-style-name="Text_20_body" style:list-style-name="">
      <style:paragraph-properties fo:margin-left="2cm" fo:margin-right="0.556cm" fo:line-height="0.55cm" fo:text-indent="-1.789cm" style:auto-text-indent="false" style:punctuation-wrap="simple" style:line-break="normal" style:writing-mode="lr-tb">
        <style:tab-stops>
          <style:tab-stop style:position="-0.75cm"/>
          <style:tab-stop style:position="0cm"/>
        </style:tab-stops>
      </style:paragraph-properties>
    </style:style>
    <style:style style:name="P5" style:family="paragraph" style:parent-style-name="Text_20_body" style:list-style-name="">
      <style:paragraph-properties fo:margin-left="4.964cm" fo:margin-right="0cm" style:line-height-at-least="0.035cm" fo:text-indent="0cm" style:auto-text-indent="false" style:punctuation-wrap="simple" style:line-break="normal" style:writing-mode="lr-tb"/>
      <style:text-properties fo:font-size="1pt" style:font-size-asian="1pt" style:font-size-complex="1pt"/>
    </style:style>
    <style:style style:name="P6" style:family="paragraph" style:parent-style-name="Text_20_body" style:list-style-name="">
      <style:paragraph-properties fo:margin-left="4.001cm" fo:margin-right="0.556cm" fo:line-height="0.55cm" fo:text-indent="-1.99cm" style:auto-text-indent="false" style:punctuation-wrap="simple" style:line-break="normal" style:writing-mode="lr-tb">
        <style:tab-stops>
          <style:tab-stop style:position="-1.99cm"/>
          <style:tab-stop style:position="0cm"/>
        </style:tab-stops>
      </style:paragraph-properties>
    </style:style>
    <style:style style:name="P7" style:family="paragraph" style:parent-style-name="Text_20_body" style:list-style-name="">
      <style:paragraph-properties fo:margin-left="4.133cm" fo:margin-right="0cm" fo:line-height="0.55cm" fo:text-indent="-2.143cm" style:auto-text-indent="false" style:punctuation-wrap="simple" style:line-break="normal" style:writing-mode="lr-tb">
        <style:tab-stops/>
      </style:paragraph-properties>
    </style:style>
    <style:style style:name="P8" style:family="paragraph" style:parent-style-name="Text_20_body" style:list-style-name="">
      <style:paragraph-properties fo:margin-left="4.129cm" fo:margin-right="0.534cm" fo:line-height="0.55cm" fo:text-align="justify" style:justify-single-word="false" fo:text-indent="-2.14cm" style:auto-text-indent="false" style:punctuation-wrap="simple" style:line-break="normal" style:writing-mode="lr-tb">
        <style:tab-stops/>
      </style:paragraph-properties>
    </style:style>
    <style:style style:name="P9" style:family="paragraph" style:parent-style-name="Text_20_body" style:list-style-name="">
      <style:paragraph-properties fo:line-height="0.522cm" style:punctuation-wrap="simple" style:line-break="normal" style:writing-mode="lr-tb"/>
    </style:style>
    <style:style style:name="P10" style:family="paragraph" style:parent-style-name="Text_20_body" style:list-style-name="">
      <style:paragraph-properties fo:margin-left="1.963cm" fo:margin-right="0cm" fo:line-height="0.552cm" fo:text-indent="0cm" style:auto-text-indent="false" style:punctuation-wrap="simple" style:line-break="normal" style:writing-mode="lr-tb"/>
    </style:style>
    <style:style style:name="P11" style:family="paragraph" style:parent-style-name="Text_20_body" style:list-style-name="">
      <style:paragraph-properties fo:margin-left="1.901cm" fo:margin-right="0cm" fo:margin-top="0.03cm" fo:margin-bottom="0cm" fo:line-height="0.55cm" fo:text-indent="-1.69cm" style:auto-text-indent="false" style:punctuation-wrap="simple" style:line-break="normal" style:writing-mode="lr-tb">
        <style:tab-stops/>
      </style:paragraph-properties>
    </style:style>
    <style:style style:name="P12" style:family="paragraph" style:parent-style-name="Text_20_body" style:list-style-name="">
      <style:paragraph-properties fo:margin-left="0.212cm" fo:margin-right="0cm" fo:line-height="0.524cm" fo:text-indent="0cm" style:auto-text-indent="false" style:punctuation-wrap="simple" style:line-break="normal" style:writing-mode="lr-tb"/>
    </style:style>
    <style:style style:name="T1" style:family="text">
      <style:text-properties style:font-name-complex="標楷體"/>
    </style:style>
    <style:style style:name="T2" style:family="text">
      <style:text-properties fo:letter-spacing="-0.212cm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etter-spacing="-0.106cm" style:text-underline-style="solid" style:text-underline-width="auto" style:text-underline-color="font-color" style:font-name-asian="新細明體1"/>
    </style:style>
    <style:style style:name="T6" style:family="text">
      <style:text-properties style:font-name="Times New Roman" fo:letter-spacing="-0.007cm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0.131cm"/>
    </style:style>
    <style:style style:name="T9" style:family="text">
      <style:text-properties fo:letter-spacing="-0.004cm"/>
    </style:style>
    <style:style style:name="T10" style:family="text">
      <style:text-properties fo:letter-spacing="0.0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b900000003001c00000000000400000003010800050000000b0200000000050000000c020700fe01040000002e0118001c000000fb029cff00000000000090010000008804000012b773b2d3a9fac5e9000000000000000000000000000000000000000000000000040000002d010000040000002d010000040000002d0100001c000000fb029cff0000000000009001000000000440002243616c6962726900000000000000000000000000000000000000000000000000040000002d010100040000002d010100040000002d0101000400000002010100040000002d010100040000002d010100040000002d010100050000000902000000020d000000320a6d0000000100040000000000fa01060020004b00050000000902000000021c000000fb021000070000000000bc02000000880102022253797374656d000000000000a862720b00000000c0300211000000005d2786fe040000002d010200040000002d010200030000000000" text:name="SHAPE"/>
      </text:user-field-decls>
      <text:p text:style-name="P1">國立中興大學獸醫學院課程委員會組織章程</text:p>
      <text:p text:style-name="P2">八十九年元月廿八日院務會議通過</text:p>
      <text:p text:style-name="P2">九十二年七月八日獸醫學院院務會議修正通過</text:p>
      <text:p text:style-name="P2">97 年 05 月 30 日獸醫學院院務會議修正通過（ 第 2 條）</text:p>
      <text:p text:style-name="P2">102 年 3 月 13 日獸醫學院院務會議通過（第 2 條）</text:p>
      <text:p text:style-name="P3">第一條<text:span text:style-name="T1"><text:tab/><text:tab/></text:span>依據本校組織規程第十三條暨本校課程委員會組織章程規定，設置國 立中興大學獸醫學院課程委員會（以下簡稱本會<text:span text:style-name="T2">）</text:span>。</text:p>
      <text:p text:style-name="P4">第二條<text:span text:style-name="T1"><text:tab/></text:span>本會由當然委員、推選委員及學生代表二人組成。</text:p>
      <text:p text:style-name="P6">當然委員：院長、各系所主管，任期則配合其職務為準。以院長為召集人兼會議主席。</text:p>
      <text:p text:style-name="P5"><text:user-field-get text:name="SHAPE">010009000003b900000003001c00000000000400000003010800050000000b0200000000050000000c020700fe01040000002e0118001c000000fb029cff00000000000090010000008804000012b773b2d3a9fac5e9000000000000000000000000000000000000000000000000040000002d010000040000002d010000040000002d0100001c000000fb029cff0000000000009001000000000440002243616c6962726900000000000000000000000000000000000000000000000000040000002d010100040000002d010100040000002d0101000400000002010100040000002d010100040000002d010100040000002d010100050000000902000000020d000000320a6d0000000100040000000000fa01060020004b00050000000902000000021c000000fb021000070000000000bc02000000880102022253797374656d000000000000a862720b00000000c0300211000000005d2786fe040000002d010200040000002d010200030000000000</text:user-field-get></text:p>
      <text:p text:style-name="P7">推選委員：各系、所推選專任教師各一人。任期一年。必要時，召集人得邀請有關專任教師列席。</text:p>
      <text:p text:style-name="P8">學生代表：大學部學會總幹事一人；研究生代表一人，由各所推派二 名研究生代表互選。選務工作由本院辦理<text:span text:style-name="T3">。</text:span>任期一年，連 選得連任。</text:p>
      <text:p text:style-name="P9"><text:span text:style-name="T5"><text:s/></text:span><text:span text:style-name="T7">當然委員因故不能出席時，得以書面委託代理人出席，並於會議中行</text:span><text:span text:style-name="T6"> </text:span></text:p>
      <text:p text:style-name="P10"><text:span text:style-name="T5"><text:s/></text:span><text:span text:style-name="T7">使應有之權利。推選委員及學生代表應親自出席會議。</text:span><text:span text:style-name="T6"> </text:span></text:p>
      <text:p text:style-name="P11">第三條<text:span text:style-name="T8"> </text:span><text:span text:style-name="T9">本會每學年至少召開會議一次，審議各學系（所）提送案件及本院有關</text:span><text:span text:style-name="T10"> </text:span>課程調整事宜。</text:p>
      <text:p text:style-name="P12">第四條<text:span text:style-name="T8"> </text:span>本組織章程經院務會議通過報請校長核備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99cm" fo:margin-right="0cm" fo:text-indent="0cm" style:auto-text-indent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2.752cm" fo:margin-bottom="0.494cm" fo:margin-left="2.963cm" fo:margin-right="2.7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3-04-16T11:19:00</meta:creation-date>
    <dc:date>2019-03-06T14:24:04.98</dc:date>
    <meta:document-statistic meta:table-count="0" meta:image-count="0" meta:object-count="0" meta:page-count="1" meta:paragraph-count="15" meta:word-count="447" meta:character-count="1220"/>
    <meta:generator>OpenOffice/4.1.5$Win32 OpenOffice.org_project/415m1$Build-9789</meta:generator>
  </office:meta>
</office:document-meta>
</file>