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2.753cm"/>
    </style:style>
    <style:style style:name="表格1.1" style:family="table-row">
      <style:table-row-properties style:min-row-height="0.811cm" style:keep-together="false" fo:keep-together="always"/>
    </style:style>
    <style:style style:name="表格1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1.2" style:family="table-row">
      <style:table-row-properties style:min-row-height="0.847cm" style:keep-together="false" fo:keep-together="always"/>
    </style:style>
    <style:style style:name="表格1.A2" style:family="table-cell">
      <style:table-cell-properties style:vertical-align="top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B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C2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min-row-height="1.584cm" style:keep-together="false" fo:keep-together="always"/>
    </style:style>
    <style:style style:name="表格1.C3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0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0pt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paragraph-properties fo:margin-left="0cm" fo:margin-right="0.245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245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1.499cm" fo:margin-top="0.635cm" fo:margin-bottom="0cm" fo:text-align="end" style:justify-single-word="false" fo:text-indent="0cm" style:auto-text-indent="false"/>
    </style:style>
    <style:style style:name="P11" style:family="paragraph" style:parent-style-name="Standard">
      <style:paragraph-properties fo:margin-top="0.318cm" fo:margin-bottom="0cm" style:line-height-at-least="0.423cm"/>
    </style:style>
    <style:style style:name="P12" style:family="paragraph" style:parent-style-name="Standard">
      <style:paragraph-properties fo:margin-left="0.838cm" fo:margin-right="0cm" fo:margin-top="0.318cm" fo:margin-bottom="0cm" fo:text-indent="-0.838cm" style:auto-text-indent="false"/>
    </style:style>
    <style:style style:name="P13" style:family="paragraph" style:parent-style-name="Standard">
      <style:paragraph-properties fo:margin-left="0.838cm" fo:margin-right="0cm" fo:margin-top="0.318cm" fo:margin-bottom="0cm" fo:text-indent="-0.838cm" style:auto-text-indent="false" style:text-autospace="none"/>
    </style:style>
    <style:style style:name="P14" style:family="paragraph" style:parent-style-name="Standard">
      <style:paragraph-properties fo:margin-left="0.864cm" fo:margin-right="0cm" fo:margin-top="0.318cm" fo:margin-bottom="0cm" fo:text-align="justify" style:justify-single-word="false" fo:text-indent="-0.864cm" style:auto-text-indent="false" style:snap-to-layout-grid="false"/>
    </style:style>
    <style:style style:name="P15" style:family="paragraph" style:parent-style-name="Standard">
      <style:paragraph-properties fo:margin-left="1.588cm" fo:margin-right="0cm" fo:text-indent="-0.834cm" style:auto-text-indent="false"/>
    </style:style>
    <style:style style:name="P16" style:family="paragraph" style:parent-style-name="Standard">
      <style:paragraph-properties fo:margin-left="1.588cm" fo:margin-right="0cm" fo:text-indent="-0.83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588cm" fo:margin-right="0cm" fo:text-indent="-1.228cm" style:auto-text-indent="false"/>
    </style:style>
    <style:style style:name="P18" style:family="paragraph" style:parent-style-name="Standard">
      <style:paragraph-properties fo:margin-left="1.588cm" fo:margin-right="0cm" fo:text-indent="-1.228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20" style:family="paragraph" style:parent-style-name="Standard">
      <style:paragraph-properties fo:margin-left="0cm" fo:margin-right="0cm" fo:text-indent="0.564cm" style:auto-text-indent="false"/>
    </style:style>
    <style:style style:name="P21" style:family="paragraph" style:parent-style-name="Standard">
      <style:paragraph-properties fo:margin-left="0.988cm" fo:margin-right="0cm" fo:text-indent="-0.988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DFKaiShu-SB-Estd-BF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6pt" style:font-name-asian="標楷體" style:font-size-asian="16pt" style:font-size-complex="10pt"/>
    </style:style>
    <style:style style:name="T10" style:family="text">
      <style:text-properties style:font-name="標楷體" fo:font-size="16pt" style:font-name-asian="標楷體" style:font-size-asian="16pt" style:font-size-complex="10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0pt" style:font-weight-complex="bold"/>
    </style:style>
    <style:style style:name="T12" style:family="text">
      <style:text-properties fo:color="#000000" fo:font-size="10pt" fo:language="zh" fo:country="TW" style:font-name-asian="標楷體" style:font-size-asian="10pt" style:font-name-complex="標楷體" style:font-size-complex="10pt"/>
    </style:style>
    <style:style style:name="T13" style:family="text">
      <style:text-properties fo:color="#000000" fo:font-size="10pt" fo:language="zh" fo:country="TW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中興大學獸醫學院聘任專業技術人員擔任教學認定規範</text:span></text:p>
      <text:p text:style-name="P9">102年5月21日院教評會訂定</text:p>
      <text:p text:style-name="P8"><text:span text:style-name="T12">102年6月27日本校第</text:span><text:span text:style-name="T12">30</text:span><text:span text:style-name="T12">屆教師評審委員會第</text:span><text:span text:style-name="T12">7</text:span><text:span text:style-name="T12">次會議同意備查</text:span></text:p>
      <text:p text:style-name="P10"><text:span text:style-name="T5">一、本規範依據本校「聘任專業技術人員擔任教學要點」第十一條規定訂定之。</text:span></text:p>
      <text:p text:style-name="P13"><text:span text:style-name="T5">二、本院所屬聘任之</text:span><text:span text:style-name="T7">專業技術人員比照教師職務等級，分為教授級、副教授級、助理教授級及講師級四級，其各級資格條件，依本校聘任專業技術人員擔任教學要點之規定。</text:span></text:p>
      <text:p text:style-name="P14"><text:span text:style-name="T5">三、本院所屬聘任之專業技術人員之規範事項如下：</text:span></text:p>
      <text:p text:style-name="P15"><text:span text:style-name="T5">(</text:span><text:span text:style-name="T5">一</text:span><text:span text:style-name="T5">)</text:span><text:span text:style-name="T5">年資：申請人應具應聘科目相關工作經驗三年以上，不滿一年部份不予計算，並檢附經歷證明文件提供各級教評會審議。</text:span></text:p>
      <text:p text:style-name="P15"><text:span text:style-name="T5">(</text:span><text:span text:style-name="T5">二</text:span><text:span text:style-name="T5">)</text:span><text:span text:style-name="T5">具體事蹟、特殊造詣或成就：申請人應具應聘科目相關之國內(外)專業訓練合格，或其他成就，並檢附相關證明文件，提供各級教評會審議認定。</text:span></text:p>
      <text:p text:style-name="P17"><text:span text:style-name="T5"><text:s/></text:span><text:span text:style-name="T5"><text:s/>(</text:span><text:span text:style-name="T5">三</text:span><text:span text:style-name="T5">)</text:span><text:span text:style-name="T5">國際級大獎之認定: 申請人所獲之獎勵應與應聘科目之專業性相關，並檢附獲得獎項之證明與該獎項之徵選資料，以便提供各級教評會審議認定。</text:span></text:p>
      <text:p text:style-name="P18"><text:s text:c="2"/>(四)國際級大獎之酌減年限： </text:p>
      <text:p text:style-name="P16"><text:s text:c="4"/>申請人獲有國際級大獎者或國內(外)專業訓練合格者，其年限得酌減之，然不得超過二年，其得酌減之年限，由各級教評會依所附之證明文件審議認定之。</text:p>
      <text:p text:style-name="P16">(五)教學需要人才之認定：以配合教學需求為主，申請人應檢附課程等相關資料，經系所課程委員會審議通過。</text:p>
      <text:p text:style-name="P12"><text:span text:style-name="T5">四、專任專業技術人員之聘任及升等審查，仍應經三級教評會審議。兼任專業技術人員聘任，應經系級、院級教評會審議並送校教評會備查，惟院聘專業技術人員免經系級教評會審議，聘任後不得升等。</text:span></text:p>
      <text:p text:style-name="P12"><text:span text:style-name="T5">五、本院所屬應依據「國立中興大學聘任專業技術人員擔任教學要點」與本規範，分別訂定各所屬專業領域之專業技術人員之年資、具體事蹟、特殊造詣或成就之認定、國際級大獎之界定、確屬學校教學需要人才之認定及酌減年限等事項之認定規範，經院教評會通過，送校教評會備查。</text:span></text:p>
      <text:p text:style-name="P12"><text:span text:style-name="T5">六、本規範經本院教評會通過後實施，並送校教評會備查，修訂時亦同。</text:span></text:p>
      <text:p text:style-name="Standard"/>
      <text:p text:style-name="Standard"/>
      <text:p text:style-name="P19"><text:span text:style-name="T8">國立中興大學獸醫學院 <text:s/>學年度第 <text:s/>學期專(兼) 任</text:span></text:p>
      <text:p text:style-name="P1">專業技術人員擔任教學聘任評審表</text:p>
      <text:p text:style-name="P11"><text:span text:style-name="T9">教師姓名： <text:s text:c="7"/></text:span><text:span text:style-name="T9"><text:s/></text:span><text:span text:style-name="T9"><text:s text:c="3"/>系所別： <text:s text:c="11"/>擬聘等級：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0"><text:span text:style-name="T11">院 教 評 會 委 員 綜 合 意 見 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  <text:p text:style-name="P2"/>
          </table:table-cell>
          <table:table-cell table:style-name="表格1.B2" office:value-type="string">
            <text:p text:style-name="P5">通 過</text:p>
          </table:table-cell>
          <table:table-cell table:style-name="表格1.C2" table:number-rows-spanned="2" office:value-type="string">
            <text:p text:style-name="P4">一、同意請在「通過」欄上方格內畫記。</text:p>
            <text:p text:style-name="P21"><text:span text:style-name="T3">二、不同意請在「不通過」欄上方格內畫記。</text:span></text:p>
          </table:table-cell>
        </table:table-row>
        <table:table-row table:style-name="表格1.3">
          <table:table-cell table:style-name="表格1.A2" office:value-type="string">
            <text:p text:style-name="P3"/>
            <text:p text:style-name="P2"/>
          </table:table-cell>
          <table:table-cell table:style-name="表格1.B2" office:value-type="string">
            <text:p text:style-name="P5">不通過</text:p>
          </table:table-cell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獸醫學院聘任專業技術人員擔任教學認定規範</dc:title>
    <meta:initial-creator>Admin</meta:initial-creator>
    <meta:creation-date>2015-01-07T10:46:00</meta:creation-date>
    <dc:creator>admin</dc:creator>
    <dc:date>2019-03-07T11:44:00</dc:date>
    <meta:editing-cycles>3</meta:editing-cycles>
    <meta:editing-duration>PT2M</meta:editing-duration>
    <meta:document-statistic meta:table-count="1" meta:image-count="0" meta:object-count="0" meta:page-count="2" meta:paragraph-count="23" meta:word-count="873" meta:character-count="930"/>
    <meta:generator>OpenOffice/4.1.5$Win32 OpenOffice.org_project/415m1$Build-9789</meta:generator>
  </office:meta>
</office:document-meta>
</file>