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2F7FFDE09AA2F8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17cm" svg:height="26.083cm" draw:z-index="0"><draw:image xlink:href="Pictures/1000000000000676000009232F7FFDE09AA2F8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1:18:09.302000000</meta:creation-date>
    <meta:editing-duration>PT47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01-31T11:18:54.96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9-01-31T11:18:07.846000000"/>
  </office:meta>
</office:document-meta>
</file>