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5cm" fo:margin-left="0.356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-asian="標楷體1" style:font-name-complex="Calibri1"/>
    </style:style>
    <style:style style:name="P4" style:family="paragraph" style:parent-style-name="Standard">
      <style:paragraph-properties fo:orphans="2" fo:widows="2"/>
      <style:text-properties style:font-name-asian="標楷體1" style:font-name-complex="Calibri1"/>
    </style:style>
    <style:style style:name="P5" style:family="paragraph" style:parent-style-name="Standard">
      <style:text-properties style:font-name-asian="標楷體1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1" style:font-name-complex="Calibri1" style:font-size-complex="12pt"/>
    </style:style>
    <style:style style:name="P7" style:family="paragraph" style:parent-style-name="Standard">
      <style:paragraph-properties fo:orphans="2" fo:widows="2"/>
      <style:text-properties style:font-name-asian="標楷體1" style:font-name-complex="Calibri1" style:font-size-complex="12pt"/>
    </style:style>
    <style:style style:name="P8" style:family="paragraph" style:parent-style-name="Standard">
      <style:text-properties fo:color="#000000" style:font-name-asian="標楷體1" style:font-name-complex="Calibri1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1" style:font-name-complex="Calibri1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1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>
      <style:paragraph-properties fo:margin-left="0.847cm" fo:margin-right="0cm" fo:text-indent="0.076cm" style:auto-text-indent="false" style:snap-to-layout-grid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10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1" style:family="text">
      <style:text-properties fo:color="#000000" style:font-name="新細明體" style:letter-kerning="false" style:font-name-asian="新細明體1" style:font-name-complex="Times New Roman1" style:font-size-complex="12pt"/>
    </style:style>
    <style:style style:name="T12" style:family="text">
      <style:text-properties style:font-name-asian="標楷體1" style:font-name-complex="Calibri1"/>
    </style:style>
    <style:style style:name="T13" style:family="text">
      <style:text-properties style:font-name="標楷體" style:font-name-asian="標楷體1" style:font-name-complex="Calibri1"/>
    </style:style>
    <style:style style:name="T14" style:family="text">
      <style:text-properties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獸醫學院</text:span><text:span text:style-name="T8"> </text:span><text:span text:style-name="T2"><text:s text:c="3"/></text:span><text:span text:style-name="T1">年度「以全英語授課獎勵」辦法</text:span></text:p>
      <text:p text:style-name="P1"><text:span text:style-name="T3"><text:s text:c="64"/>111年11月2日獸醫學主管會議通過</text:span></text:p>
      <text:p text:style-name="Standard"><text:span text:style-name="T4">申請方式：</text:span><text:span text:style-name="T12">本院專任教師以全英語於本院系所授課，每年每門課程獎勵經常費10,000元，每人</text:span></text:p>
      <text:p text:style-name="Standard"><text:span text:style-name="T12"><text:s text:c="10"/>獎勵金額每年度以10,000元為上限</text:span><text:span text:style-name="T13">，</text:span><text:span text:style-name="T12">請以系所為單位，配合本校開課原則於每學期</text:span></text:p>
      <text:p text:style-name="Standard"><text:span text:style-name="T12"><text:s text:c="10"/>確定成班後填寫本表送學院院長室申請獎勵金。</text:span></text:p>
      <text:p text:style-name="Standard"><text:span text:style-name="T12">獎勵經費：獎勵金授權至每位授課教師主計室帳戶</text:span><text:span text:style-name="T13">，</text:span><text:span text:style-name="T12">請於12月底前核銷完畢</text:span><text:span text:style-name="T13">，</text:span><text:span text:style-name="T12">逾期未核銷之獎勵 <text:s/></text:span></text:p>
      <text:p text:style-name="Standard"><text:span text:style-name="T12"><text:s text:c="10"/>經費，將予以收回。</text:span></text:p>
      <text:p text:style-name="Standard"><text:span text:style-name="T1"><text:s text:c="14"/></text:span><text:span text:style-name="T6"><text:s text:c="10"/></text:span><text:span text:style-name="T7">全英語授課獎勵申請表</text:span></text:p>
      <text:p text:style-name="P1"><text:span text:style-name="T5"><text:s text:c="20"/>系所</text:span><text:span text:style-name="T14">： <text:s text:c="20"/></text:span><text:span text:style-name="T12">開課學期</text:span><text:span text:style-name="T1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2">課程</text:span></text:p>
            <text:p text:style-name="P1"><text:span text:style-name="T12">號碼</text:span></text:p>
          </table:table-cell>
          <table:table-cell table:style-name="表格1.A1" office:value-type="string">
            <text:p text:style-name="Standard"><text:span text:style-name="T12">學分數</text:span></text:p>
          </table:table-cell>
          <table:table-cell table:style-name="表格1.A1" office:value-type="string">
            <text:p text:style-name="P1"><text:span text:style-name="T12">授課科目中英文名稱</text:span></text:p>
            <text:p text:style-name="P3"/>
          </table:table-cell>
          <table:table-cell table:style-name="表格1.A1" office:value-type="string">
            <text:p text:style-name="P1"><text:span text:style-name="T12">授課系所</text:span></text:p>
            <text:p text:style-name="P1"><text:span text:style-name="T12">/班別</text:span></text:p>
          </table:table-cell>
          <table:table-cell table:style-name="表格1.A1" office:value-type="string">
            <text:p text:style-name="P1"><text:span text:style-name="T12">授課教師</text:span></text:p>
            <text:p text:style-name="P1"><text:span text:style-name="T13">（員工編號）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P11"><text:span text:style-name="T10">＊</text:span><text:span text:style-name="T9">本表以系所為送件單位</text:span><text:span text:style-name="T10">，</text:span><text:span text:style-name="T9">1 年2學期分2次收件</text:span><text:span text:style-name="T10">（</text:span><text:span text:style-name="T9">3月31日前及9月30日前</text:span><text:span text:style-name="T10">）</text:span><text:span text:style-name="T11">。</text:span></text:p>
      <text:p text:style-name="Standard"><text:span text:style-name="T9"><text:s text:c="2"/></text:span></text:p>
      <text:p text:style-name="Standard"><text:span text:style-name="T9"><text:s/>系所承辦人</text:span><text:span text:style-name="T10">：</text:span><text:span text:style-name="T9"> <text:s text:c="30"/>申請系所主管</text:span><text:span text:style-name="T10">：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VMC</dc:creator>
    <meta:editing-cycles>2</meta:editing-cycles>
    <meta:creation-date>2022-11-04T03:40:00</meta:creation-date>
    <dc:date>2022-11-04T03:5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278" meta:character-count="494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