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4.664cm"/>
    </style:style>
    <style:style style:name="表格1.E" style:family="table-column">
      <style:table-column-properties style:column-width="2.09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0cm" fo:margin-right="-0.423cm" fo:line-height="0.882cm" fo:text-align="center" style:justify-single-word="false" fo:orphans="2" fo:widows="2" fo:text-indent="0cm" style:auto-text-indent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855cm" fo:margin-right="-0.423cm" fo:line-height="0.882cm" fo:orphans="2" fo:widows="2" fo:text-indent="-0.855cm" style:auto-text-indent="false" style:snap-to-layout-grid="false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6.35cm" style:auto-text-indent="false" style:text-autospace="none" style:vertical-align="bottom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855cm" fo:margin-right="0cm" fo:margin-top="0.212cm" fo:margin-bottom="0cm" loext:contextual-spacing="false" style:line-height-at-least="0cm" fo:text-align="end" style:justify-single-word="false" fo:orphans="2" fo:widows="2" fo:text-indent="-0.855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855cm" fo:margin-right="1.693cm" fo:margin-top="0.212cm" fo:margin-bottom="0cm" loext:contextual-spacing="false" style:line-height-at-least="0cm" fo:text-align="center" style:justify-single-word="false" fo:orphans="2" fo:widows="2" fo:text-indent="-0.85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中興大學獸醫學院教師評審委員會迴避名單表</text:p>
      <text:p text:style-name="P7"><text:span text:style-name="T4">姓名：</text:span><text:span text:style-name="T6"> <text:s text:c="11"/></text:span><text:span text:style-name="T4"><text:s/>單位：</text:span><text:span text:style-name="T6"> <text:s text:c="11"/></text:span><text:span text:style-name="T4"><text:s/></text:span></text:p>
      <text:p text:style-name="P1"><text:span text:style-name="T4">請就與</text:span><text:span text:style-name="T7">本院教授</text:span><text:span text:style-name="T4">有「國立中興大學各學院教師評審委員會組織章</text:span><text:span text:style-name="T8">程</text:span><text:span text:style-name="T4">第六條」或「國立中興大學獸醫學院</text:span><text:span text:style-name="T4">教師評審委員會設置辦法第三條</text:span><text:span text:style-name="T4">」之情形填報迴避名單：</text:span></text:p>
      <text:p text:style-name="P8"><text:s text:c="3"/>103年9月19日獸醫學院院務會議修正通過 <text:s text:c="61"/>111年3月29日獸醫學院院務會議修正通過、111年4月19日校長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迴 <text:s/>避 <text:s/>名 <text:s/>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單位</text:p>
          </table:table-cell>
          <table:table-cell table:style-name="表格1.A2" office:value-type="string">
            <text:p text:style-name="P4">理由(例：學術合作關係)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9">被審查人簽名/日期：______________________</text:p>
      <text:p text:style-name="P10"><text:span text:style-name="T3"><text:s text:c="32"/>（本表由被審查人親自填報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2-04-12T13:45:00</meta:creation-date>
    <dc:creator>Admin</dc:creator>
    <dc:date>2022-04-20T09:34:00</dc:date>
    <meta:print-date>2022-04-13T11:30:00</meta:print-date>
    <meta:editing-cycles>7</meta:editing-cycles>
    <meta:editing-duration>PT5M</meta:editing-duration>
    <meta:document-statistic meta:table-count="1" meta:image-count="0" meta:object-count="0" meta:page-count="1" meta:paragraph-count="12" meta:word-count="193" meta:character-count="352" meta:non-whitespace-character-count="223"/>
    <meta:generator>NDC_ODF_Application_Tools/1.0.3$Windows_X86_64 LibreOffice_project/8ad3e16aadc5e73175a2d44b1abec8638aa18880</meta:generator>
  </office:meta>
</office:document-meta>
</file>