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7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11.957cm"/>
    </style:style>
    <style:style style:name="表格1.1" style:family="table-row">
      <style:table-row-properties style:min-row-height="0.806cm" fo:keep-together="always"/>
    </style:style>
    <style:style style:name="表格1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2.106cm" fo:keep-together="always"/>
    </style:style>
    <style:style style:name="表格1.A2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C2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584cm" fo:keep-together="always"/>
    </style:style>
    <style:style style:name="表格1.C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79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ff0000" style:text-line-through-style="solid" style:text-line-through-type="single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text-properties fo:color="#ff0000" style:text-line-through-style="solid" style:text-line-through-type="single"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Standard" style:master-page-name="Standard">
      <style:paragraph-properties fo:margin-left="0.85cm" fo:margin-right="0cm" fo:text-indent="0cm" style:auto-text-indent="false" style:page-number="auto" style:snap-to-layout-grid="false"/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P13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18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19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21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2" style:family="paragraph" style:parent-style-name="Standard">
      <style:paragraph-properties fo:margin-left="0cm" fo:margin-right="0cm" fo:text-indent="5.997cm" style:auto-text-indent="false"/>
    </style:style>
    <style:style style:name="P23" style:family="paragraph" style:parent-style-name="Footer">
      <style:paragraph-properties fo:margin-left="0cm" fo:margin-right="0cm" fo:text-indent="0.635cm" style:auto-text-indent="false"/>
    </style:style>
    <style:style style:name="T1" style:family="text">
      <style:text-properties style:font-name="Times New Roman" fo:language="zh" fo:country="TW" style:font-name-asian="標楷體" style:language-asian="zh" style:country-asian="TW" style:font-name-complex="Times New Roman" style:font-size-complex="12pt"/>
    </style:style>
    <style:style style:name="T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fo:font-size="10pt" style:font-name-asian="Calibri" style:font-size-asian="10pt" style:font-name-complex="Calibri" style:font-size-complex="10pt"/>
    </style:style>
    <style:style style:name="T1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17" style:family="text">
      <style:text-properties style:font-name-asian="Calibri" style:font-name-complex="Calibri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4">國立中興大學獸醫學院 <text:s/>學年度第 <text:s/>學期兼任教師</text:span><text:span text:style-name="T6">改聘</text:span><text:span text:style-name="T4">評審表</text:span></text:p>
      <text:p text:style-name="P1"><draw:frame draw:style-name="fr1" draw:name="框架1" text:anchor-type="char" svg:x="15.519cm" svg:y="0.367cm" svg:width="2.861cm" svg:height="1.803cm" draw:z-index="1"><draw:text-box><text:p text:style-name="P3">□教授</text:p><text:p text:style-name="P3">□副教授</text:p><text:p text:style-name="P3">□助理教授</text:p><text:p text:style-name="P8"/><text:p text:style-name="P9"/><text:p text:style-name="P10"/></draw:text-box></draw:frame><text:span text:style-name="T8">　(</text:span><text:span text:style-name="T13">已取得教育部高一等級教師證書之兼任教師申請改聘專用</text:span><text:span text:style-name="T8">)</text:span></text:p>
      <text:p text:style-name="P1"><text:span text:style-name="T8">　　　教師姓名： <text:s text:c="7"/></text:span><text:span text:style-name="T8"><text:s/></text:span><text:span text:style-name="T8">系所別： <text:s text:c="9"/>擬改聘等級： </text:span></text:p>
      <text:p text:style-name="Standard"><draw:frame draw:style-name="fr2" draw:name="框架2" text:anchor-type="paragraph" svg:y="7.057cm" svg:width="17.0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3">系所(院 )教 評 會 委 員 綜 合 意 見 </text:p></table:table-cell><table:covered-table-cell/><table:covered-table-cell/></table:table-row><table:table-row table:style-name="表格1.2"><table:table-cell table:style-name="表格1.A2" office:value-type="string"><text:p text:style-name="P14"/></table:table-cell><table:table-cell table:style-name="表格1.B2" office:value-type="string"><text:p text:style-name="P15">通 過</text:p></table:table-cell><table:table-cell table:style-name="表格1.C2" table:number-rows-spanned="2" office:value-type="string"><text:p text:style-name="P16"/><text:p text:style-name="P4">一、同意改聘者請在「通過」欄上方格內畫記。</text:p><text:p text:style-name="P4">二、不同意改聘者請在「不通過」欄上方格內畫</text:p><text:p text:style-name="P17"><text:span text:style-name="T12"><text:s text:c="2"/></text:span><text:span text:style-name="T10">記，並請提出不予通過之具體理由。</text:span></text:p><text:p text:style-name="P2"><text:span text:style-name="T10">三</text:span><text:span text:style-name="T12">、</text:span><text:span text:style-name="T10">三分之二(含)以上評審委員評定通過者為 </text:span></text:p><text:p text:style-name="P18"><text:span text:style-name="T12"><text:s/></text:span><text:span text:style-name="T10">同意改聘</text:span><text:span text:style-name="T12">。</text:span></text:p><text:p text:style-name="P19"/></table:table-cell></table:table-row><table:table-row table:style-name="表格1.3"><table:table-cell table:style-name="表格1.A2" office:value-type="string"><text:p text:style-name="P4"/></table:table-cell><table:table-cell table:style-name="表格1.B2" office:value-type="string"><text:p text:style-name="P6">不通過</text:p></table:table-cell><table:covered-table-cell/></table:table-row><table:table-row table:style-name="表格1.4"><table:table-cell table:style-name="表格1.B2" table:number-columns-spanned="2" office:value-type="string"><text:p text:style-name="P6">不通過之具體理由</text:p></table:table-cell><table:covered-table-cell/><table:table-cell table:style-name="表格1.A1" office:value-type="string"><text:p text:style-name="P21"/><text:p text:style-name="Standard"><text:span text:style-name="T12">1.□</text:span><text:span text:style-name="T10">教學成果欠佳</text:span></text:p><text:p text:style-name="Standard"><text:span text:style-name="T12">2.□</text:span><text:span text:style-name="T10">專業學術能力不足</text:span></text:p><text:p text:style-name="Standard"><text:span text:style-name="T12">3.□</text:span><text:span text:style-name="T10">其他(請敘述)</text:span><text:span text:style-name="T12">：</text:span></text:p><text:p text:style-name="P20"/><text:p text:style-name="P20"/></table:table-cell></table:table-row></table:table></draw:text-box></draw:frame></text:p>
      <text:p text:style-name="Standard"/>
      <text:p text:style-name="Standard"/>
      <text:p text:style-name="Standard"><text:span text:style-name="T17"><text:s text:c="46"/></text:span><text:span text:style-name="T14"><text:s/></text:span><text:span text:style-name="T15">103年3月26日獸醫學院院務會議修正通過</text:span></text:p>
      <text:p text:style-name="P22"><text:span text:style-name="T2">108年3月22日獸醫學院院務會議修正通過</text:span><text:span text:style-name="T2">、108年3月27日校長核定</text:span></text:p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font-style="italic" style:text-underline-style="solid" style:text-underline-width="auto" style:text-underline-color="font-color" fo:font-weight="bold" style:font-name-asian="細明體" style:font-family-asian="細明體, MingLiU" style:font-family-generic-asian="modern" style:language-asian="zh" style:country-asian="CN" style:font-style-asian="italic" style:font-weight-asian="bold" style:font-name-complex="Courier New" style:font-family-complex="'Courier New'" style:font-family-generic-complex="modern" style:font-size-complex="14pt" style:language-complex="hi" style:country-complex="IN"/>
    </style:style>
    <style:style style:name="Table_20_Paragraph" style:display-name="Table Paragraph" style:family="paragraph" style:parent-style-name="Standard">
      <style:text-properties fo:font-size="11pt" style:letter-kerning="true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樣式1" style:family="paragraph" style:parent-style-name="Standard">
      <style:paragraph-properties fo:margin-top="0.212cm" fo:margin-bottom="0cm" loext:contextual-spacing="false" fo:line-height="0.67cm" fo:text-align="center" style:justify-single-word="false"/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Standard">
      <style:paragraph-properties fo:margin-top="0.423cm" fo:margin-bottom="0.212cm" loext:contextual-spacing="false" fo:line-height="0.67cm" fo:text-align="center" style:justify-single-wor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English" style:family="paragraph" style:parent-style-name="Standard" style:list-style-name="WW8Num42">
      <style:paragraph-properties fo:line-height="0.423cm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字元1_20_字元_20_字元_20_字元_20_字元_20_字元_20_字元" style:display-name="字元1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ff0000" style:text-underline-style="solid" style:text-underline-width="auto" style:text-underline-color="font-color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4pt" style:font-name-asian="標楷體" style:font-family-asian="標楷體" style:font-family-generic-asian="script" style:font-size-asian="14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WW8Num4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font-style="italic" style:text-underline-style="solid" style:text-underline-width="auto" style:text-underline-color="font-color" fo:font-weight="bold" style:letter-kerning="true" style:font-name-asian="細明體" style:font-family-asian="細明體, MingLiU" style:font-family-generic-asian="modern" style:font-size-asian="12pt" style:language-asian="zh" style:country-asian="CN" style:font-style-asian="italic" style:font-weight-asian="bold" style:font-name-complex="Courier New" style:font-family-complex="'Courier New'" style:font-family-generic-complex="modern" style:font-size-complex="14pt" style:language-complex="hi" style:country-complex="IN"/>
    </style:style>
    <style:style style:name="content_5f_title1" style:display-name="content_title1" style:family="text">
      <style:text-properties style:font-name="微軟正黑體" fo:font-family="微軟正黑體" style:font-family-generic="swiss" style:font-pitch="variable" fo:font-size="10.5pt" fo:font-weight="bold" style:font-name-asian="微軟正黑體" style:font-family-asian="微軟正黑體" style:font-family-generic-asian="swiss" style:font-pitch-asian="variable" style:font-size-asian="10.5pt" style:font-weight-asian="bold" style:font-name-complex="微軟正黑體" style:font-family-complex="微軟正黑體" style:font-family-generic-complex="swiss" style:font-pitch-complex="variable" style:font-size-complex="10.5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Page_20_Number" style:display-name="Page Number" style:family="text"/>
    <style:style style:name="註釋標題_20_字元" style:display-name="註釋標題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結語_20_字元" style:display-name="結語 字元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English_20_Char" style:display-name="English Char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樣式1_20_字元" style:display-name="樣式1 字元" style:family="text">
      <style:text-properties style:font-name="Times New Roman" fo:font-family="'Times New Roman'" style:font-family-generic="roman" style:font-pitch="variable" fo:font-size="20pt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9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7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556cm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6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8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34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2.32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 text:list-tab-stop-position="0.556cm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2">
        <style:list-level-properties text:list-level-position-and-space-mode="label-alignment">
          <style:list-level-label-alignment text:label-followed-by="listtab" text:list-tab-stop-position="0.556cm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text:list-tab-stop-position="0.556cm" fo:text-indent="-0.556cm" fo:margin-left="1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935cm" fo:text-indent="-0.3cm" fo:margin-left="0.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3z1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1.693cm" fo:margin-right="1.73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3-27T09:41:00</meta:creation-date>
    <dc:creator>Admin</dc:creator>
    <dc:date>2019-03-27T09:41:00</dc:date>
    <meta:print-date>2019-03-25T10:55:00</meta:print-date>
    <meta:editing-cycles>2</meta:editing-cycles>
    <meta:document-statistic meta:table-count="1" meta:image-count="0" meta:object-count="0" meta:page-count="1" meta:paragraph-count="20" meta:word-count="265" meta:character-count="367" meta:non-whitespace-character-count="277"/>
    <meta:generator>NDC_ODF_Application_Tools/1.0.3$Windows_X86_64 LibreOffice_project/8ad3e16aadc5e73175a2d44b1abec8638aa18880</meta:generator>
  </office:meta>
</office:document-meta>
</file>