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3.612cm"/>
    </style:style>
    <style:style style:name="表格1.D" style:family="table-column">
      <style:table-column-properties style:column-width="1.877cm"/>
    </style:style>
    <style:style style:name="表格1.E" style:family="table-column">
      <style:table-column-properties style:column-width="5.0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4.04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orphans="2" fo:widows="2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top="0.212cm" fo:margin-bottom="0.212cm" loext:contextual-spacing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9pt" style:font-name-asian="標楷體" style:font-size-asian="9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fo:font-size="16pt" style:font-name-asian="Times New Roman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complex="Arial"/>
    </style:style>
    <style:style style:name="T10" style:family="text">
      <style:text-properties style:font-name="標楷體" style:font-name-complex="Arial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color="#ff0000" fo:font-size="10pt" style:font-name-asian="標楷體" style:font-size-asian="10pt"/>
    </style:style>
    <style:style style:name="T13" style:family="text">
      <style:text-properties fo:color="#ff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興大學獸醫學院學術研究成果優良事蹟推薦表</text:span></text:p>
      <text:p text:style-name="P1"><text:span text:style-name="T2"><text:s text:c="31"/></text:span><text:span text:style-name="T5">104年9月15日獸醫學院主管會議通過</text:span></text:p>
      <text:p text:style-name="P2"><text:span text:style-name="T10">填送日期：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學術成果發表標題</text:p>
          </table:table-cell>
          <table:table-cell table:style-name="表格1.B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期刊發表基本資料</text:p>
          </table:table-cell>
          <table:table-cell table:style-name="表格1.B1" table:number-columns-spanned="4" office:value-type="string">
            <text:p text:style-name="P8">請敘明刊登期刊名稱、時間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新聞稿內容</text:span></text:p>
            <text:p text:style-name="P9"/>
          </table:table-cell>
          <table:table-cell table:style-name="表格1.B1" table:number-columns-spanned="4" office:value-type="string">
            <text:p text:style-name="P4"><text:span text:style-name="T8">研究成果概述(請以淺顯易懂及一般大眾可了解文字簡要說明，約500字，說明主持人、研究成果之內容、目的、特色、重要性及影響性等，如有相關佐證圖片提供尤佳）</text:span></text:p>
            <text:p text:style-name="P8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填表人</text:p>
          </table:table-cell>
          <table:table-cell table:style-name="表格1.A1" office:value-type="string">
            <text:p text:style-name="P10">簽章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職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聯絡資訊</text:p>
          </table:table-cell>
          <table:table-cell table:style-name="表格1.A1" office:value-type="string">
            <text:p text:style-name="P8">校內分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8">E-mail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系所主管核章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院長核章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Standard"><text:span text:style-name="T7">※</text:span><text:span text:style-name="T6">請隨申請表檢附電子檔同步寄至本院公務信箱</text:span><text:span text:style-name="T7">(</text:span><text:span text:style-name="T6">vmc@nchu.edu.tw )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院工讀生</meta:initial-creator>
    <meta:creation-date>2015-09-21T13:28:00</meta:creation-date>
    <dc:date>2019-01-31T13:25:19.655000000</dc:date>
    <meta:editing-cycles>3</meta:editing-cycles>
    <meta:editing-duration>PT1M16S</meta:editing-duration>
    <meta:document-statistic meta:table-count="1" meta:image-count="0" meta:object-count="0" meta:page-count="1" meta:paragraph-count="21" meta:word-count="209" meta:character-count="281" meta:non-whitespace-character-count="234"/>
    <meta:generator>NDC_ODF_Application_Tools/1.0.3$Windows_X86_64 LibreOffice_project/8ad3e16aadc5e73175a2d44b1abec8638aa18880</meta:generator>
  </office:meta>
</office:document-meta>
</file>