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0.42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27cm"/>
    </style:style>
    <style:style style:name="表格1.H" style:family="table-column">
      <style:table-column-properties style:column-width="2.858cm"/>
    </style:style>
    <style:style style:name="表格1.J" style:family="table-column">
      <style:table-column-properties style:column-width="2.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5.921cm" fo:keep-together="auto"/>
    </style:style>
    <style:style style:name="表格1.10" style:family="table-row">
      <style:table-row-properties style:min-row-height="1.56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text-properties style:font-name="標楷體" fo:font-size="9pt" style:font-name-asian="標楷體" style:font-size-asian="9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/>
    </style:style>
    <style:style style:name="P8" style:family="paragraph" style:parent-style-name="Standard">
      <style:paragraph-properties style:snap-to-layout-grid="false"/>
      <style:text-properties style:font-name="標楷體" fo:font-size="9pt" style:font-name-asian="標楷體" style:font-size-asian="9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1.748cm" fo:margin-right="0cm" fo:text-indent="-1.748cm" style:auto-text-indent="false"/>
    </style:style>
    <style:style style:name="P14" style:family="paragraph" style:parent-style-name="Standard">
      <style:paragraph-properties fo:margin-left="0.956cm" fo:margin-right="0cm" fo:text-indent="0cm" style:auto-text-indent="false"/>
      <style:text-properties style:font-name="標楷體" fo:font-size="9pt" style:font-name-asian="標楷體" style:font-size-asian="9pt"/>
    </style:style>
    <style:style style:name="P15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.36cm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A"/>
        <table:table-column table:style-name="表格1.D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columns-spanned="10" office:value-type="string">
            <text:p text:style-name="P13"><text:span text:style-name="T3">國立中興大學獸醫學院新任系所主管選薦表 <text:s/></text:span><text:span text:style-name="T4">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被推薦人姓名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">現職</text:p>
          </table:table-cell>
          <table:table-cell table:style-name="表格1.A2" table:number-columns-spanned="2" office:value-type="string">
            <text:p text:style-name="P7"/>
            <text:p text:style-name="P14"/>
          </table:table-cell>
          <table:covered-table-cell/>
          <table:table-cell table:style-name="表格1.A2" office:value-type="string">
            <text:p text:style-name="P1">出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">籍貫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最高學歷</text:p>
          </table:table-cell>
          <table:table-cell table:style-name="表格1.A2" table:number-columns-spanned="2" office:value-type="string">
            <text:p text:style-name="P8"/>
            <text:p text:style-name="P6"/>
            <text:p text:style-name="P6"/>
          </table:table-cell>
          <table:covered-table-cell/>
          <table:table-cell table:style-name="表格1.A2" table:number-columns-spanned="2" office:value-type="string">
            <text:p text:style-name="P1">主要經歷</text:p>
          </table:table-cell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學</text:p>
            <text:p text:style-name="P3">術</text:p>
            <text:p text:style-name="P3">成</text:p>
            <text:p text:style-name="P3">就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行</text:p>
            <text:p text:style-name="P3">政</text:p>
            <text:p text:style-name="P3">經</text:p>
            <text:p text:style-name="P3">歷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校</text:p>
            <text:p text:style-name="P3">內</text:p>
            <text:p text:style-name="P3">外</text:p>
            <text:p text:style-name="P3">人</text:p>
            <text:p text:style-name="P3">際</text:p>
            <text:p text:style-name="P3">關</text:p>
            <text:p text:style-name="P3">係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品</text:p>
            <text:p text:style-name="P3">德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被推</text:p>
            <text:p text:style-name="P16">薦人</text:p>
            <text:p text:style-name="P16">對系</text:p>
            <text:p text:style-name="P16">所未</text:p>
            <text:p text:style-name="P16">來發</text:p>
            <text:p text:style-name="P16">展具</text:p>
            <text:p text:style-name="P16">體意</text:p>
            <text:p text:style-name="P16">見</text:p>
          </table:table-cell>
          <table:table-cell table:style-name="表格1.A1" table:number-columns-spanned="9" office:value-type="string"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綜</text:p>
            <text:p text:style-name="P3">合</text:p>
            <text:p text:style-name="P3">評</text:p>
            <text:p text:style-name="P3">語</text:p>
            <text:p text:style-name="P3">及</text:p>
            <text:p text:style-name="P3">選</text:p>
            <text:p text:style-name="P3">薦</text:p>
            <text:p text:style-name="P3">經</text:p>
            <text:p text:style-name="P3">過</text:p>
          </table:table-cell>
          <table:table-cell table:style-name="表格1.A1" table:number-columns-spanned="9" office:value-type="string">
            <text:p text:style-name="P1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15">選薦委</text:p>
            <text:p text:style-name="P15">員會共</text:p>
            <text:p text:style-name="P15">同簽署</text:p>
          </table:table-cell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1_20_字元_20_字元_20_字元_20_字元_20_字元_20_字元" style:display-name=" 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1cm" fo:margin-bottom="0.635cm" fo:margin-left="0.51cm" fo:margin-right="1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農學院各系所主管選薦要點</dc:title>
    <meta:initial-creator>user</meta:initial-creator>
    <meta:creation-date>2012-12-05T10:28:00</meta:creation-date>
    <dc:creator>Admin</dc:creator>
    <dc:date>2012-12-05T10:28:00</dc:date>
    <meta:print-date>2012-12-05T10:25:00</meta:print-date>
    <meta:editing-cycles>2</meta:editing-cycles>
    <meta:editing-duration>PT1M</meta:editing-duration>
    <meta:document-statistic meta:table-count="1" meta:image-count="0" meta:object-count="0" meta:page-count="1" meta:paragraph-count="45" meta:word-count="92" meta:character-count="95" meta:non-whitespace-character-count="92"/>
    <meta:generator>NDC_ODF_Application_Tools/1.0.3$Windows_X86_64 LibreOffice_project/8ad3e16aadc5e73175a2d44b1abec8638aa18880</meta:generator>
  </office:meta>
</office:document-meta>
</file>