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0.058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844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41cm" fo:keep-together="auto"/>
    </style:style>
    <style:style style:name="表格1.8" style:family="table-row">
      <style:table-row-properties style:min-row-height="0.529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" style:family="paragraph" style:parent-style-name="Standard">
      <style:paragraph-properties fo:margin-left="0.998cm" fo:margin-right="-0.423cm" fo:line-height="0.882cm" fo:text-align="center" style:justify-single-word="false" fo:orphans="2" fo:widows="2" fo:text-indent="-0.9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" style:family="paragraph" style:parent-style-name="Standard" style:master-page-name="Standard">
      <style:paragraph-properties fo:margin-left="0.998cm" fo:margin-right="-0.423cm" fo:line-height="150%" fo:text-indent="-0.998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55cm" fo:margin-right="0cm" style:line-height-at-least="1.058cm" fo:text-align="center" style:justify-single-word="false" fo:orphans="2" fo:widows="2" fo:text-indent="-0.85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margin-left="0.855cm" fo:margin-right="0cm" style:line-height-at-least="1.058cm" fo:text-align="center" style:justify-single-word="false" fo:orphans="2" fo:widows="2" fo:text-indent="-0.85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855cm" fo:margin-right="0cm" style:line-height-at-least="1.058cm" fo:orphans="2" fo:widows="2" fo:text-indent="-0.85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855cm" fo:margin-right="0cm" fo:orphans="2" fo:widows="2" fo:text-indent="-0.85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855cm" fo:margin-right="0cm" style:line-height-at-least="0cm" fo:text-align="end" style:justify-single-word="false" fo:orphans="2" fo:widows="2" fo:text-indent="-0.855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855cm" fo:margin-right="0cm" style:line-height-at-least="1.058cm" fo:text-align="center" style:justify-single-word="false" fo:orphans="2" fo:widows="2" fo:text-indent="-0.85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855cm" fo:margin-right="0cm" style:line-height-at-least="1.058cm" fo:orphans="2" fo:widows="2" fo:text-indent="-0.85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855cm" fo:margin-right="0cm" style:line-height-at-least="1.058cm" fo:text-align="center" style:justify-single-word="false" fo:orphans="2" fo:widows="2" fo:text-indent="-0.855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fo:margin-left="0.855cm" fo:margin-right="0cm" style:line-height-at-least="1.058cm" fo:orphans="2" fo:widows="2" fo:text-indent="-0.855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margin-left="0.855cm" fo:margin-right="0cm" style:line-height-at-least="1.058cm" fo:text-align="center" style:justify-single-word="false" fo:orphans="2" fo:widows="2" fo:text-indent="-0.855cm" style:auto-text-indent="false" style:snap-to-layout-grid="false"/>
    </style:style>
    <style:style style:name="P14" style:family="paragraph" style:parent-style-name="Standard">
      <style:paragraph-properties fo:margin-left="0.855cm" fo:margin-right="0cm" fo:orphans="2" fo:widows="2" fo:text-indent="-0.855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margin-left="0.855cm" fo:margin-right="0cm" fo:margin-top="0.212cm" fo:margin-bottom="0cm" loext:contextual-spacing="false" style:line-height-at-least="0cm" fo:text-align="end" style:justify-single-word="false" fo:orphans="2" fo:widows="2" fo:text-indent="-0.855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855cm" fo:margin-right="-0.106cm" style:line-height-at-least="1.058cm" fo:text-align="center" style:justify-single-word="false" fo:orphans="2" fo:widows="2" fo:text-indent="-0.855cm" style:auto-text-indent="false" style:snap-to-layout-grid="false"/>
    </style:style>
    <style:style style:name="P17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ff0000" style:text-line-through-style="solid" style:text-line-through-type="single" style:font-name="標楷體" fo:font-size="14pt" fo:background-color="#000000" loext:char-shading-value="0" style:font-name-asian="標楷體" style:font-size-asian="14pt" style:font-name-complex="標楷體" style:font-size-complex="14pt"/>
    </style:style>
    <style:style style:name="T6" style:family="text">
      <style:text-properties fo:color="#ff0000" style:text-line-through-style="solid" style:text-line-through-type="single" fo:background-color="#000000" loext:char-shading-value="0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</text:p>
      <text:p text:style-name="P2">國立中興大學獸醫學院教師著作外審委員排除及迴避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排除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序號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服務單位及職稱</text:p>
          </table:table-cell>
          <table:table-cell table:style-name="表格1.A2" table:number-columns-spanned="2" office:value-type="string">
            <text:p text:style-name="P5">理由</text:p>
          </table:table-cell>
          <table:covered-table-cell/>
          <table:table-cell table:style-name="表格1.A1" office:value-type="string">
            <text:p text:style-name="P6">備　註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6"><text:span text:style-name="T1">迴避名單(依本院「</text:span><text:span text:style-name="T9">辦理教師著作外審作業審查委員產生要點</text:span><text:span text:style-name="T1">」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序號</text:p>
          </table:table-cell>
          <table:table-cell table:style-name="表格1.A2" office:value-type="string">
            <text:p text:style-name="P5">姓名(中英文)</text:p>
          </table:table-cell>
          <table:table-cell table:style-name="表格1.A2" office:value-type="string">
            <text:p text:style-name="P5">服務單位及職稱</text:p>
          </table:table-cell>
          <table:table-cell table:style-name="表格1.D6" office:value-type="string">
            <text:p text:style-name="P5">理由（請敘明符合項目）</text:p>
          </table:table-cell>
          <table:table-cell table:style-name="表格1.A1" table:number-columns-spanned="2" office:value-type="string">
            <text:p text:style-name="P5">備　註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6" office:value-type="string">
            <text:p text:style-name="P13"><text:span text:style-name="T3">第 <text:s text:c="3"/>項</text:span><text:span text:style-name="T7">第 <text:s text:c="3"/>款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7">申請人請就下列情形據實填報應予迴避名單：</text:p>
      <text:p text:style-name="P7">(一)<text:tab/>送審人之研究指導教授。 </text:p>
      <text:p text:style-name="P7">(二)<text:tab/>送審人研究著作之合著人或共同研究人。 </text:p>
      <text:p text:style-name="P7">(三)<text:tab/>與送審人在同一學校（尤其是同一系所）服務。 </text:p>
      <text:p text:style-name="P7">(四)<text:tab/>與送審者有親屬關係。</text:p>
      <text:p text:style-name="P1">凡違反前項規定，未迴避審查者，其評審結果無效。然其餘有效之評審，仍得計入審查結果。有效外審人數不足時，應就不足之人數另行送審補正。 </text:p>
      <text:p text:style-name="P14">審查委員之遴選為顧及公平性與平衡性，宜盡量兼顧下列原則：</text:p>
      <text:p text:style-name="P14">(一)同一案件之審查委員盡可能避免均由同一學校之教授擔任。 </text:p>
      <text:p text:style-name="P14">(二)送審人畢業學校之教授盡可能迴避，（尤其是畢業時間十年以內，且為同一系所者）。 </text:p>
      <text:p text:style-name="P14">(三)與送審人為同校系且同時期畢業者盡可能迴避審查。</text:p>
      <text:p text:style-name="P14">(四)曾與送審者共同參與相關研究者，盡可能迴避審查。 </text:p>
      <text:p text:style-name="P14">(五)針對特殊性類科，國內遴選適當之審查委員不易、可遴選國外之教授擔任審查委員。</text:p>
      <text:p text:style-name="P17"><text:span text:style-name="T3"><text:s/></text:span><text:span text:style-name="T1">※本單由送審人親自填寫，如放棄本項權益請填「無」或方格用斜線劃去，密送所屬系級教評會主席，系級教評會主席再併同外審委員名單密送院級教評會</text:span><text:span text:style-name="T9">主席</text:span><text:span text:style-name="T1">。</text:span></text:p>
      <text:p text:style-name="P15">送審人簽名：______________________</text:p>
      <text:p text:style-name="P8">（親筆簽名） <text:s text:c="11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fo:language="en" fo:country="US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8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3-27T10:39:00</meta:creation-date>
    <dc:creator>Admin</dc:creator>
    <dc:date>2014-05-14T13:09:00</dc:date>
    <meta:editing-cycles>3</meta:editing-cycles>
    <meta:editing-duration>PT5M</meta:editing-duration>
    <meta:document-statistic meta:table-count="1" meta:image-count="0" meta:object-count="0" meta:page-count="1" meta:paragraph-count="37" meta:word-count="566" meta:character-count="671" meta:non-whitespace-character-count="587"/>
    <meta:generator>NDC_ODF_Application_Tools/1.0.3$Windows_X86_64 LibreOffice_project/8ad3e16aadc5e73175a2d44b1abec8638aa18880</meta:generator>
  </office:meta>
</office:document-meta>
</file>