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2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91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0.917cm" style:keep-together="false" fo:keep-together="always"/>
    </style:style>
    <style:style style:name="表格2" style:family="table">
      <style:table-properties style:width="18.468cm" fo:margin-left="0.224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3.493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1.05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" style:family="table-row">
      <style:table-row-properties style:min-row-height="0.917cm" style:keep-together="false" fo:keep-together="always"/>
    </style:style>
    <style:style style:name="表格3" style:family="table">
      <style:table-properties style:width="18.468cm" fo:margin-left="0.22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2.91cm"/>
    </style:style>
    <style:style style:name="表格3.1" style:family="table-row">
      <style:table-row-properties style:min-row-height="1.05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2" style:family="table-row">
      <style:table-row-properties style:min-row-height="0.917cm" style:keep-together="false" fo:keep-together="always"/>
    </style:style>
    <style:style style:name="表格4" style:family="table">
      <style:table-properties style:width="18.468cm" fo:margin-left="0.224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3.493cm"/>
    </style:style>
    <style:style style:name="表格4.E" style:family="table-column">
      <style:table-column-properties style:column-width="2.91cm"/>
    </style:style>
    <style:style style:name="表格4.1" style:family="table-row">
      <style:table-row-properties style:min-row-height="1.058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2" style:family="table-row">
      <style:table-row-properties style:min-row-height="0.917cm" style:keep-together="false" fo:keep-together="always"/>
    </style:style>
    <style:style style:name="表格5" style:family="table">
      <style:table-properties style:width="18.468cm" fo:margin-left="0.224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3.493cm"/>
    </style:style>
    <style:style style:name="表格5.E" style:family="table-column">
      <style:table-column-properties style:column-width="2.91cm"/>
    </style:style>
    <style:style style:name="表格5.1" style:family="table-row">
      <style:table-row-properties style:min-row-height="1.058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line-height="0.494cm" fo:text-align="center" style:justify-single-word="false"/>
      <style:text-properties fo:color="#ff0000" style:font-name="Times New Roman" style:font-name-complex="Times New Roman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color="#ff0000"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fo:color="#ff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.141cm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loext:contextual-spacing="false" fo:margin-top="0.318cm" fo:margin-bottom="0.141cm"/>
      <style:text-properties fo:color="#000000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loext:contextual-spacing="false" fo:margin-top="0.318cm" fo:margin-bottom="0.141cm"/>
      <style:text-properties fo:color="#ff0000" style:font-name="Times New Roman" style:font-name-asian="標楷體" style:font-name-complex="Times New Roman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 style:snap-to-layout-grid="false"/>
      <style:text-properties style:font-name="Times New Roman" fo:language="zh" fo:country="TW" style:language-asian="zh" style:country-asian="TW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ize-complex="12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Times New Roman" style:font-name-asian="Times New Roman" style:font-name-complex="Times New Roman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4"/>
      <text:p text:style-name="P1"><text:span text:style-name="T1">請系所提供最近</text:span><text:span text:style-name="T3">五</text:span><text:span text:style-name="T1">年授課鐘點：包括上課及實習時數符合規定（授課總時數滿足各扣除規定後之授課時數）</text:span></text:p>
      <text:p text:style-name="P3"><text:span text:style-name="T2">系所：</text:span><text:span text:style-name="T4"> <text:s text:c="20"/></text:span><text:span text:style-name="T2">主管核章：</text:span></text:p>
      <text:p text:style-name="P13">第 <text:s/>學年度 <text:s text:c="41"/><text:span text:style-name="T8">103年3月26日獸醫學院院務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5"><text:span text:style-name="T2">教師姓名</text:span><text:span text:style-name="T4">/</text:span><text:span text:style-name="T2">等級</text:span></text:p>
          </table:table-cell>
          <table:table-cell table:style-name="表格1.B1" office:value-type="string">
            <text:p text:style-name="P5"><text:span text:style-name="T2">兼職職稱</text:span><text:span text:style-name="T4">/</text:span><text:span text:style-name="T2">兼職扣除授課時數</text:span></text:p>
          </table:table-cell>
          <table:table-cell table:style-name="表格1.B1" office:value-type="string">
            <text:p text:style-name="P7">上學期授課時數</text:p>
          </table:table-cell>
          <table:table-cell table:style-name="表格1.B1" office:value-type="string">
            <text:p text:style-name="P7">下學期授課時數</text:p>
          </table:table-cell>
          <table:table-cell table:style-name="表格1.E1" office:value-type="string">
            <text:p text:style-name="P7">是否符合規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7">例：</text:span><text:span text:style-name="T5">毛嘉洪</text:span><text:span text:style-name="T6">/</text:span><text:span text:style-name="T5">教授</text:span></text:p>
          </table:table-cell>
          <table:table-cell table:style-name="表格1.B1" office:value-type="string">
            <text:p text:style-name="P6"><text:span text:style-name="T2">獸醫學院院長</text:span><text:span text:style-name="T4">/</text:span><text:span text:style-name="T2">4鐘點</text:span></text:p>
          </table:table-cell>
          <table:table-cell table:style-name="表格1.B1" office:value-type="string">
            <text:p text:style-name="P6"><text:span text:style-name="T4"><text:s text:c="6"/></text:span><text:span text:style-name="T2">8鐘點</text:span><text:span text:style-name="T4"> </text:span></text:p>
          </table:table-cell>
          <table:table-cell table:style-name="表格1.B1" office:value-type="string">
            <text:p text:style-name="P6"><text:span text:style-name="T4"><text:s text:c="3"/></text:span><text:span text:style-name="T2">8鐘點</text:span><text:span text:style-name="T4"> </text:span></text:p>
          </table:table-cell>
          <table:table-cell table:style-name="表格1.E1" office:value-type="string">
            <text:p text:style-name="P6"><text:span text:style-name="T4"><text:s text:c="4"/></text:span><text:span text:style-name="T2">是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4">第 <text:s text:c="3"/>學年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5"><text:span text:style-name="T2">教師姓名</text:span><text:span text:style-name="T4">/</text:span><text:span text:style-name="T2">等級</text:span></text:p>
          </table:table-cell>
          <table:table-cell table:style-name="表格2.B1" office:value-type="string">
            <text:p text:style-name="P5"><text:span text:style-name="T2">兼職職稱</text:span><text:span text:style-name="T4">/</text:span><text:span text:style-name="T2">兼職扣除授課時數</text:span></text:p>
          </table:table-cell>
          <table:table-cell table:style-name="表格2.B1" office:value-type="string">
            <text:p text:style-name="P7">上學期授課時數</text:p>
          </table:table-cell>
          <table:table-cell table:style-name="表格2.B1" office:value-type="string">
            <text:p text:style-name="P7">下學期授課時數</text:p>
          </table:table-cell>
          <table:table-cell table:style-name="表格2.E1" office:value-type="string">
            <text:p text:style-name="P7">是否符合規定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</table:table>
      <text:p text:style-name="P14">第 <text:s/>學年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5"><text:span text:style-name="T2">教師姓名</text:span><text:span text:style-name="T4">/</text:span><text:span text:style-name="T2">等級</text:span></text:p>
          </table:table-cell>
          <table:table-cell table:style-name="表格3.B1" office:value-type="string">
            <text:p text:style-name="P5"><text:span text:style-name="T2">兼職職稱</text:span><text:span text:style-name="T4">/</text:span><text:span text:style-name="T2">兼職扣除授課時數</text:span></text:p>
          </table:table-cell>
          <table:table-cell table:style-name="表格3.B1" office:value-type="string">
            <text:p text:style-name="P7">上學期授課時數</text:p>
          </table:table-cell>
          <table:table-cell table:style-name="表格3.B1" office:value-type="string">
            <text:p text:style-name="P7">下學期授課時數</text:p>
          </table:table-cell>
          <table:table-cell table:style-name="表格3.E1" office:value-type="string">
            <text:p text:style-name="P7">是否符合規定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</table:table>
      <text:p text:style-name="Standard"/>
      <text:p text:style-name="P15">第 <text:s/>學年度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10"><text:span text:style-name="T2">教師姓名</text:span><text:span text:style-name="T4">/</text:span><text:span text:style-name="T2">等級</text:span></text:p>
          </table:table-cell>
          <table:table-cell table:style-name="表格4.B1" office:value-type="string">
            <text:p text:style-name="P10"><text:span text:style-name="T2">兼職職稱</text:span><text:span text:style-name="T4">/</text:span><text:span text:style-name="T2">兼職扣除授課時數</text:span></text:p>
          </table:table-cell>
          <table:table-cell table:style-name="表格4.B1" office:value-type="string">
            <text:p text:style-name="P11">上學期授課時數</text:p>
          </table:table-cell>
          <table:table-cell table:style-name="表格4.B1" office:value-type="string">
            <text:p text:style-name="P11">下學期授課時數</text:p>
          </table:table-cell>
          <table:table-cell table:style-name="表格4.E1" office:value-type="string">
            <text:p text:style-name="P11">是否符合規定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</table:table>
      <text:p text:style-name="P9"/>
      <text:p text:style-name="P9"/>
      <text:p text:style-name="P15">第 <text:s/>學年度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10"><text:span text:style-name="T2">教師姓名</text:span><text:span text:style-name="T4">/</text:span><text:span text:style-name="T2">等級</text:span></text:p>
          </table:table-cell>
          <table:table-cell table:style-name="表格5.B1" office:value-type="string">
            <text:p text:style-name="P10"><text:span text:style-name="T2">兼職職稱</text:span><text:span text:style-name="T4">/</text:span><text:span text:style-name="T2">兼職扣除授課時數</text:span></text:p>
          </table:table-cell>
          <table:table-cell table:style-name="表格5.B1" office:value-type="string">
            <text:p text:style-name="P11">上學期授課時數</text:p>
          </table:table-cell>
          <table:table-cell table:style-name="表格5.B1" office:value-type="string">
            <text:p text:style-name="P11">下學期授課時數</text:p>
          </table:table-cell>
          <table:table-cell table:style-name="表格5.E1" office:value-type="string">
            <text:p text:style-name="P11">是否符合規定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E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E1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/>
      <style:text-properties style:font-name="標楷體" fo:font-size="14pt" style:font-name-asian="標楷體" style:font-size-asian="14pt" style:font-name-complex="標楷體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i...." fo:font-size="12pt" fo:language="en" fo:country="US" style:font-name-asian="標楷體i...." style:font-size-asian="12pt" style:language-asian="zh" style:country-asian="TW" style:font-name-complex="標楷體i....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847cm" style:auto-text-indent="false"/>
      <style:text-properties style:font-name="Times New Roman" style:font-name-asian="標楷體" style:font-name-complex="Times New Roma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純文字" style:family="paragraph" style:parent-style-name="Standard">
      <style:text-properties style:font-name="細明體" fo:font-style="italic" style:text-underline-style="solid" style:text-underline-width="auto" style:text-underline-color="font-color" fo:font-weight="bold" style:font-name-asian="細明體" style:language-asian="zh" style:country-asian="CN" style:font-style-asian="italic" style:font-weight-asian="bold" style:font-name-complex="Courier New" style:font-size-complex="14pt" style:language-complex="hi" style:country-complex="IN"/>
    </style:style>
    <style:style style:name="Table_20_Paragraph" style:display-name="Table Paragraph" style:family="paragraph" style:parent-style-name="Standard">
      <style:text-properties fo:font-size="11pt" style:letter-kerning="true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1pt" style:letter-kerning="true" style:font-name-asian="標楷體" style:font-size-asian="11pt" style:font-name-complex="標楷體"/>
    </style:style>
    <style:style style:name="樣式1" style:family="paragraph" style:parent-style-name="Standard">
      <style:paragraph-properties loext:contextual-spacing="false" fo:margin-top="0.212cm" fo:margin-bottom="0cm" fo:line-height="0.67cm" fo:text-align="center" style:justify-single-wor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樣式2" style:family="paragraph" style:parent-style-name="Standard">
      <style:paragraph-properties loext:contextual-spacing="false" fo:margin-top="0.423cm" fo:margin-bottom="0.212cm" fo:line-height="0.67cm" fo:text-align="center" style:justify-single-wor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樣式3" style:family="paragraph" style:parent-style-name="樣式2">
      <style:paragraph-properties loext:contextual-spacing="false" fo:margin-top="0.423cm" fo:margin-bottom="0.423cm"/>
    </style:style>
    <style:style style:name="English" style:family="paragraph" style:parent-style-name="Standard" style:list-style-name="WW8Num24">
      <style:paragraph-properties fo:line-height="0.423cm" fo:text-align="justify" style:justify-single-word="false"/>
      <style:text-properties style:font-name="Times New Roman" style:font-name-complex="Times New Roman" style:font-size-complex="12pt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fo:color="#222288"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text-underline-style="none" style:font-size-asian="12pt" style:font-size-complex="12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fo:font-style="italic" style:text-underline-style="solid" style:text-underline-width="auto" style:text-underline-color="font-color" fo:font-weight="bold" style:letter-kerning="true" style:font-name-asian="細明體" style:font-size-asian="12pt" style:language-asian="zh" style:country-asian="CN" style:font-style-asian="italic" style:font-weight-asian="bold" style:font-name-complex="Courier New" style:font-size-complex="14pt" style:language-complex="hi" style:country-complex="IN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Page_20_Number" style:display-name="Page Number" style:family="text"/>
    <style:style style:name="註釋標題_20_字元" style:display-name="註釋標題 字元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結語_20_字元" style:display-name="結語 字元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標題_20_2_20_字元" style:display-name="標題 2 字元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標題_20_3_20_字元" style:display-name="標題 3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English_20_Char" style:display-name="English Char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0.8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4-03-28T11:21:00</meta:creation-date>
    <dc:date>2019-02-26T13:56:07.97</dc:date>
    <meta:print-date>2014-03-27T15:59:00</meta:print-date>
    <meta:editing-cycles>3</meta:editing-cycles>
    <meta:editing-duration>PT2M29S</meta:editing-duration>
    <meta:generator>OpenOffice/4.1.5$Win32 OpenOffice.org_project/415m1$Build-9789</meta:generator>
    <meta:document-statistic meta:table-count="5" meta:image-count="0" meta:object-count="0" meta:page-count="1" meta:paragraph-count="37" meta:word-count="317" meta:character-count="411"/>
  </office:meta>
</office:document-meta>
</file>